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 SPRENDIMAI</text:span></text:p>
      <text:p text:style-name="P9"/>
      <text:p text:style-name="P10">2004 m. sausio 22 d.</text:p>
      <text:p text:style-name="P11">(PROTOKOLO Nr. 2V-3 (357))</text:p>
      <text:p text:style-name="P12">Vilnius</text:p>
      <text:p text:style-name="P13"/>
      <text:p text:style-name="P14"><text:span text:style-name="T15">1</text:span><text:span text:style-name="T16">. NUSPRĘSTA:</text:span></text:p>
      <text:p text:style-name="P17"><text:span text:style-name="T18">Pritarti 2004 m. sausio 15 d. posėdžio protokolo Nr. 2V-2(356) tekstui.</text:span></text:p>
      <text:p text:style-name="P19"><text:span text:style-name="T20">2</text:span><text:span text:style-name="T21">. NUSPRĘSTA:</text:span></text:p>
      <text:p text:style-name="P22"><text:span text:style-name="T23">Vadovaujantis Lietuvos</text:span><text:span text:style-name="T24"><text:s/>Respublikos Vyriausybės 1997 m. gruodžio 31 d. nutarimu Nr. 1503 „Dėl Valstybės ir savivaldybių turto privatizavimo viešo aukciono būdu nuostatų patvirtinimo“,<text:s/></text:span><text:span text:style-name="T25">pritarti</text:span><text:span text:style-name="T26"><text:s/></text:span><text:span text:style-name="T27">šių objektų pirkimo-pardavimo sutarčių projektams:</text:span></text:p>
      <text:p text:style-name="P28"><text:span text:style-name="T29">1</text:span><text:span text:style-name="T30">. uždarosios akcinės bendrovės</text:span><text:span text:style-name="T31"><text:s/>„Brėžtas“ (6985009) akcijų paketo (1218 akcijų);</text:span></text:p>
      <text:p text:style-name="P32"><text:span text:style-name="T33">2</text:span><text:span text:style-name="T34">. uždarosios akcinės bendrovės „Forumas“ (2008913) akcijų paketo (7320 akcijų);</text:span></text:p>
      <text:p text:style-name="P35"><text:span text:style-name="T36">3</text:span><text:span text:style-name="T37">. uždarosios akcinės bendrovės „Tarptautinė statybos korporacija“ (1001939) akcijų paketo (8140 akcijų);</text:span></text:p>
      <text:p text:style-name="P38"><text:span text:style-name="T39">4</text:span><text:span text:style-name="T40">. užda</text:span><text:span text:style-name="T41">rosios akcinės bendrovės „Travista“ (7443297) akcijų paketo (759 akcijos);</text:span></text:p>
      <text:p text:style-name="P42"><text:span text:style-name="T43">5</text:span><text:span text:style-name="T44">. uždarosios akcinės bendrovės „Vitlita“ (2201126) akcijų paketo (20000 akcijų);</text:span></text:p>
      <text:p text:style-name="P45"><text:span text:style-name="T46">6</text:span><text:span text:style-name="T47">. administracinio-visuomeninio pastato, sandėlio ir šiam objektui priskirto 0,0398 ha žemė</text:span><text:span text:style-name="T48">s sklypo (30010013), Vytauto g. 122, Ariogala, Raseinių r.;</text:span></text:p>
      <text:p text:style-name="P49"><text:span text:style-name="T50">7</text:span><text:span text:style-name="T51">. darželio, 4 stoginių ir šiems objektams priskirto 0,3070 ha žemės sklypo (20010611), Pavoverės k., Pabradės sen., Švenčionių r.;</text:span></text:p>
      <text:p text:style-name="P52"><text:span text:style-name="T53">8</text:span><text:span text:style-name="T54">. garažo (50002234), Dariaus ir Girėno g. 18, Zarasai;</text:span></text:p>
      <text:p text:style-name="P55"><text:span text:style-name="T56">9</text:span><text:span text:style-name="T57">. katilinės (20020028), Liepų g., Sandėlių g. 4, Linksmakalnio k., Garliavos sen., Kauno r.;</text:span></text:p>
      <text:p text:style-name="P58"><text:span text:style-name="T59">10</text:span><text:span text:style-name="T60">. lauko tualeto, elektros kabelinių tinklų, kiemo aikštelės ir šiam objektui priskirto 0,0653 ha žemės sklypo (50001663), Senamiesčio g. 6, Lazdijai;</text:span></text:p>
      <text:p text:style-name="P61"><text:span text:style-name="T62">11</text:span><text:span text:style-name="T63">. negyvenamųjų patalpų (20011298), Architektų g. 152, Vilnius;</text:span></text:p>
      <text:p text:style-name="P64"><text:span text:style-name="T65">12</text:span><text:span text:style-name="T66">. pirties, sandėlio ir šiam objektui priskirto 0,1247 ha žemės sklypo (20010614), Vidžių g. 15, Adutiškio k., Adutiškio sen., Švenčionių r.</text:span></text:p>
      <text:p text:style-name="P67"/>
      <text:p text:style-name="P68"/>
      <text:p text:style-name="P69"><text:span text:style-name="T70">KOMISIJOS PIRMININKAS</text:span><text:span text:style-name="T71"><text:tab/>ROMUALDAS<text:s/></text:span><text:span text:style-name="T72">GINEVIČIUS</text:span></text:p>
      <text:p text:style-name="P73"/>
      <text:p text:style-name="P74">PROTOKOLĄ RAŠĖ<text:tab/>IEVA RIEBŽDAITĖ</text:p>
      <text:p text:style-name="P75">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0:31:00Z</meta:creation-date>
    <dc:date>2015-08-05T20:31:00Z</dc:date>
    <meta:template xlink:href="Normal" xlink:type="simple"/>
    <meta:editing-cycles>2</meta:editing-cycles>
    <meta:editing-duration>PT0S</meta:editing-duration>
    <meta:document-statistic meta:page-count="1" meta:paragraph-count="27" meta:word-count="238" meta:character-count="1787" meta:row-count="71" meta:non-whitespace-character-count="1576"/>
  </office:meta>
</office:document-meta>
</file>