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margin-left="1.3333in" fo:text-indent="-0.939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per 62.5%"/>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margin-left="1.5in" fo:text-indent="-1.1062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2.5%"/>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text-position="super 62.5%"/>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position="super 62.5%"/>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margin-left="1.4166in" fo:text-indent="-1.0229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margin-left="1.5in" fo:text-indent="-1.1062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ableColumn394" style:family="table-column">
      <style:table-column-properties style:column-width="6.2986in" style:use-optimal-column-width="false"/>
    </style:style>
    <style:style style:name="Table393"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ableColumn404" style:family="table-column">
      <style:table-column-properties style:column-width="6.2986in" style:use-optimal-column-width="false"/>
    </style:style>
    <style:style style:name="Table403" style:family="table">
      <style:table-properties style:width="6.2986in" fo:margin-left="0in" table:align="left"/>
    </style:style>
    <style:style style:name="TableRow405" style:family="table-row">
      <style:table-row-properties style:min-row-height="0.2187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margin-left="1.4166in" fo:text-indent="-1.0229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margin-left="1.4166in" fo:text-indent="-1.0229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GYVENTOJŲ PAJAMŲ MOKESČIO ĮSTATYMO 2, 3, 5, 6, 7, 8, 9, 10, 12, 13</text:span><text:span text:style-name="T4">1</text:span><text:span text:style-name="T5">, 16, 17, 18, 19, 20, 21, 22, 23, 27, 29, 30 STRAIPSNIŲ PAKEITIMO IR PAPILDYMO IR ĮSTATYMO PAPILDYMO 18</text:span><text:span text:style-name="T6">1</text:span><text:span text:style-name="T7"><text:s/>STRAIPSNIU ĮSTATYMAS</text:span></text:p>
      <text:p text:style-name="P8"/>
      <text:p text:style-name="P9">2008 m. gruodžio 23 d. Nr. XI-111</text:p>
      <text:p text:style-name="P10">Vilnius</text:p>
      <text:p text:style-name="P11"/>
      <text:p text:style-name="P12">(Žin., 2002, Nr.<text:s/><text:a xlink:href="https://www.e-tar.lt/portal/lt/legalAct/TAR.C677663D2202" office:target-frame-name="_blank" xlink:show="new"><text:span text:style-name="T13">73-3085</text:span></text:a>, Nr.<text:s/><text:a xlink:href="https://www.e-tar.lt/portal/lt/legalAct/TAR.876F872F5AAB" office:target-frame-name="_blank" xlink:show="new"><text:span text:style-name="T14">123-5539</text:span></text:a>; 2003, Nr.<text:s/><text:a xlink:href="https://www.e-tar.lt/portal/lt/legalAct/TAR.2CE484E7CF61" office:target-frame-name="_blank" xlink:show="new"><text:span text:style-name="T15">15-601</text:span></text:a>, Nr.<text:s/><text:a xlink:href="https://www.e-tar.lt/portal/lt/legalAct/TAR.02D60A14C87C" office:target-frame-name="_blank" xlink:show="new"><text:span text:style-name="T16">42-1925</text:span></text:a>, Nr.<text:s/><text:a xlink:href="https://www.e-tar.lt/portal/lt/legalAct/TAR.BE308623E2E0" office:target-frame-name="_blank" xlink:show="new"><text:span text:style-name="T17">75-34</text:span><text:span text:style-name="T18">74</text:span></text:a>, Nr.<text:s/><text:a xlink:href="https://www.e-tar.lt/portal/lt/legalAct/TAR.B77576A7F7F3" office:target-frame-name="_blank" xlink:show="new"><text:span text:style-name="T19">102-4586</text:span></text:a>, Nr.<text:s/><text:a xlink:href="https://www.e-tar.lt/portal/lt/legalAct/TAR.3BE08993974A" office:target-frame-name="_blank" xlink:show="new"><text:span text:style-name="T20">116-5254</text:span></text:a>, Nr.<text:s/><text:a xlink:href="https://www.e-tar.lt/portal/lt/legalAct/TAR.0BD4947834DF" office:target-frame-name="_blank" xlink:show="new"><text:span text:style-name="T21">123-5585</text:span></text:a>; 2004, Nr.<text:s/><text:a xlink:href="https://www.e-tar.lt/portal/lt/legalAct/TAR.F78895983AA6" office:target-frame-name="_blank" xlink:show="new"><text:span text:style-name="T22">25-749</text:span></text:a>, Nr.<text:s/><text:a xlink:href="https://www.e-tar.lt/portal/lt/legalAct/TAR.CE002F94C290" office:target-frame-name="_blank" xlink:show="new"><text:span text:style-name="T23">50-1633</text:span></text:a>, Nr.<text:s/><text:a xlink:href="https://www.e-tar.lt/portal/lt/legalAct/TAR.8A5FC9B93F15" office:target-frame-name="_blank" xlink:show="new"><text:span text:style-name="T24">60-2118</text:span></text:a>, Nr.<text:s/><text:a xlink:href="https://www.e-tar.lt/portal/lt/legalAct/TAR.9A41C818F5F4" office:target-frame-name="_blank" xlink:show="new"><text:span text:style-name="T25">73-2535</text:span></text:a>, Nr.<text:s/><text:a xlink:href="https://www.e-tar.lt/portal/lt/legalAct/TAR.9B246085AC76" office:target-frame-name="_blank" xlink:show="new"><text:span text:style-name="T26">98-3628</text:span></text:a>, Nr.<text:s/><text:a xlink:href="https://www.e-tar.lt/portal/lt/legalAct/TAR.7EF06B095A43" office:target-frame-name="_blank" xlink:show="new"><text:span text:style-name="T27">134-4837</text:span></text:a>, Nr.<text:s/><text:a xlink:href="https://www.e-tar.lt/portal/lt/legalAct/TAR.770DDEDE7A78" office:target-frame-name="_blank" xlink:show="new"><text:span text:style-name="T28">158-5757</text:span></text:a>, Nr.<text:s/><text:a xlink:href="https://www.e-tar.lt/portal/lt/legalAct/TAR.50CB57548C2E" office:target-frame-name="_blank" xlink:show="new"><text:span text:style-name="T29">167-6108</text:span></text:a>; 2005, Nr.<text:s/><text:a xlink:href="https://www.e-tar.lt/portal/lt/legalAct/TAR.EBBAE1CAFDF6" office:target-frame-name="_blank" xlink:show="new"><text:span text:style-name="T30">76-2743</text:span></text:a>, 2744, Nr.<text:s/><text:a xlink:href="https://www.e-tar.lt/portal/lt/legalAct/TAR.908201CFCB80" office:target-frame-name="_blank" xlink:show="new"><text:span text:style-name="T31">81-2943</text:span></text:a>, Nr.<text:s/><text:a xlink:href="https://www.e-tar.lt/portal/lt/legalAct/TAR.0A19475ECAFE" office:target-frame-name="_blank" xlink:show="new"><text:span text:style-name="T32">88-3293</text:span></text:a>, Nr.<text:s/><text:a xlink:href="https://www.e-tar.lt/portal/lt/legalAct/TAR.C3513BAA7B85" office:target-frame-name="_blank" xlink:show="new"><text:span text:style-name="T33">121-4332</text:span></text:a>, Nr.<text:s/><text:a xlink:href="https://www.e-tar.lt/portal/lt/legalAct/TAR.F3F7168AFD0D" office:target-frame-name="_blank" xlink:show="new"><text:span text:style-name="T34">153-5634</text:span></text:a>, 5636; 2006, Nr. 41-1462, Nr. 48-1702, Nr. 50-1801, Nr. 82-3249, 3263, Nr. 111-4197, Nr. 127-4821, Nr. 141-5396; 2007, Nr. 43-1629; 2008, Nr. 15-510, Nr. 47-1750, Nr. 63-2381)</text:p>
      <text:p text:style-name="P35"/>
      <text:p text:style-name="P36"><text:span text:style-name="T37">1</text:span><text:span text:style-name="T38"><text:s/>straipsnis.<text:s/></text:span><text:span text:style-name="T39">2 straipsnio pakeitimas ir papildymas</text:span></text:p>
      <text:p text:style-name="P40">1. Pakeisti 2 straipsnio 5 dalį ir ją išdėstyti taip:</text:p>
      <text:p text:style-name="P41">„5.<text:s/><text:span text:style-name="T42">Honoraras –<text:s/></text:span>atlyginimas už autorine licencine sutartimi suteiktą teisę panaudoti kūrinį, atlyginimas už suteiktas gretutines teises, pajamos, gautos kaip atlyginimas už perduotą ar pagal licencinę sutartį suteiktą teisę naudotis pramoninės<text:s/>nuosavybės objektu, franšize, atlyginimas už suteiktą informaciją apie gamybinę, prekybinę ar mokslinę patirtį<text:s/><text:span text:style-name="T43">(</text:span><text:span text:style-name="T44">know-how</text:span><text:span text:style-name="T45">).“</text:span></text:p>
      <text:p text:style-name="P46">2. 2 straipsnio 8 dalį papildyti antru sakiniu ir ją išdėstyti taip:</text:p>
      <text:p text:style-name="P47">„8.<text:s/><text:span text:style-name="T48">Sporto veikla –<text:s/></text:span>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p>
      <text:p text:style-name="P49">3. Pakeisti 2 straipsnio 12 dalį ir ją išdėstyti taip:</text:p>
      <text:p text:style-name="P50">„12.<text:s/><text:span text:style-name="T51">Nuolatinė buveinė –<text:s/></text:span>kaip ši sąvoka apibrėžta Lietuvos Respublikos pelno mokesčio įstatyme<text:s/>(toliau – Pelno mokesčio įstatymas).“</text:p>
      <text:p text:style-name="P52">4. Pakeisti 2 straipsnio 14 dalį ir ją išdėstyti taip:</text:p>
      <text:p text:style-name="P53">„14.<text:s/><text:span text:style-name="T54">Pajamos –<text:s/></text:span>pozityviosios pajamos, priskiriamos Europos ekonominių interesų grupės pajamos, nutraukus gyvybės draudimo sutartis ar išstojus iš pensijų<text:s/>fondo grąžinamos įmokos (ar jų dalis), atlygis už atliktus darbus, suteiktas paslaugas, už perduotas ar suteiktas teises, už parduotą ar kitaip perleistą, investuotą turtą ar lėšas ir (arba) kita nauda pinigais ir (arba) natūra, išskyrus:</text:p>
      <text:p text:style-name="P5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56">2) nekilnojamąjį daiktą, susigrąžintą pagal Lietuvos Respublikos piliečių nuosavybės teisių į išlikusį nekilnojamąjį turtą atkūrimo įstatymą, bei atkurtas santaupas pagal Lietuvos Respublikos<text:s/>gyventojų santaupų atkūrimo įstatymą;</text:p>
      <text:p text:style-name="P57">3) gyventojo (Europos ekonominių interesų grupės dalyvio) gautą Europos ekonominių interesų grupės pelną ar jo dalį;</text:p>
      <text:p text:style-name="P58">4) gyventojo (gyventojui) apskaičiuotą pardavimo pridėtinės vertės mokesčio sumą už patiektas prekes ir suteiktas paslaugas;</text:p>
      <text:p text:style-name="P59">5) sumas (išskyrus asmens, susijusio su gyventoju darbo santykiais ar jų esmę atitinkančiais santykiais, kompensuojamas gyventojo išlaidas), skirtas nakvynės, maitinimo, registravimosi dalyvauti renginyje bei kelionės išlaidoms padengti, jeigu šios išlaidos<text:s/><text:soft-page-break/>susijusios su gyventojo darbo, įskaitant savanorišką darbą, organizuojamą Lietuvos Respublikos Vyriausybės nustatyta tvarka, funkcijomis arba individualia veikla;</text:p>
      <text:p text:style-name="P60">6) gyventojų gautą naudą, jeigu neįmanoma nustatyti konkretaus gyventojo gautos individualios naudos;</text:p>
      <text:p text:style-name="P61">7) tarp Pelno 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p text:style-name="P6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p text:style-name="P63">5. Pakeisti 2 straipsnio 16 dalį ir ją išdėstyti taip:<text:s/></text:p>
      <text:p text:style-name="P64">„16.<text:s/><text:span text:style-name="T65">Pajamos,<text:s/></text:span><text:span text:style-name="T66">kurių šaltinis yra Lietuvoje:</text:span></text:p>
      <text:p text:style-name="P67">1) bet kokios veiklos Lietuvoje pajamos;</text:p>
      <text:p text:style-name="P68">2) pajamos už nekilnojamojo pagal prigimtį daikto, esančio Lietuvoje, nuomą;</text:p>
      <text:p text:style-name="P69">3) pajamos, gautos už parduotą ar kitokiu būdu perleistą nuosavybėn kilnojamąjį daiktą, jeigu šios<text:s/>rūšies daiktui pagal Lietuvos Respublikos teisės aktus privaloma teisinė registracija ir šis daiktas yra (ar privalo būti) įregistruotas Lietuvoje, taip pat už nekilnojamąjį daiktą, esantį Lietuvoje, gautos pajamos;</text:p>
      <text:p text:style-name="P70">4) kitos šios dalies 1–3 punktuose<text:s/>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71">6. Pakeisti 2 straipsnio 29 dalį ir ją išdėstyti taip:</text:p>
      <text:p text:style-name="P72">„29.<text:s/><text:span text:style-name="T73">Individualios veiklos turtas –<text:s/></text:span>turtas (ar jo dalis), kurį (kurią) gyventojas naudoja tik savo individualiai veiklai, išskyrus individualią veiklą, kuria verčiamasi turint verslo liudijimą.“</text:p>
      <text:p text:style-name="P74">7. Papildyti 2 straipsnį nauja 33 dalimi:</text:p>
      <text:p text:style-name="P75">„33.<text:s/><text:span text:style-name="T76">Pajamos iš žemės ūkio veiklos –<text:s/></text:span>žemės ūkio veiklos subjektų pajamos iš žemės ūkio veiklos, kaip tai apibrėžta Lietuvos Respublikos žemės ūkio, maisto ūkio ir kaimo<text:s/>plėtros įstatyme, taip pat pajamos, gautos realizuojant iš savo ūkio žemės ūkio produktų pagamintus maisto produktus.“</text:p>
      <text:p text:style-name="P77">8. Buvusią 2 straipsnio 33 dalį laikyti 34 dalimi.</text:p>
      <text:p text:style-name="P78"/>
      <text:p text:style-name="P79"><text:span text:style-name="T80">2</text:span><text:s/><text:span text:style-name="T81">straipsnis.<text:s/></text:span><text:span text:style-name="T82">3 straipsnio pakeitimas</text:span></text:p>
      <text:p text:style-name="P83">3 straipsnyje po žodžių „pajamų<text:s/>gavęs“ įrašyti žodžius „ir (arba) pajamų uždirbęs“ ir šį straipsnį išdėstyti taip:<text:s/></text:p>
      <text:p text:style-name="P84"/>
      <text:p text:style-name="P85"><text:span text:style-name="T86">„</text:span><text:span text:style-name="T87">3</text:span><text:span text:style-name="T88"><text:s/>straipsnis.<text:s/></text:span><text:span text:style-name="T89">Pajamų mokesčio mokėtojai</text:span></text:p>
      <text:p text:style-name="P90">Pajamų mokestį moka pajamų gavęs ir (arba) pajamų uždirbęs gyventojas.“</text:p>
      <text:p text:style-name="P91"/>
      <text:p text:style-name="P92"><text:span text:style-name="T93">3</text:span><text:span text:style-name="T94"><text:s/>straipsnis.<text:s/></text:span><text:span text:style-name="T95">5 straipsnio 4, 6 dalių pa</text:span><text:span text:style-name="T96">keitimas ir 5 dalies pripažinimas netekusia galios</text:span></text:p>
      <text:p text:style-name="P97">1. Pakeisti 5 straipsnio 4 dalį ir ją išdėstyti taip:</text:p>
      <text:p text:style-name="P98">„4. Nenuolatinio Lietuvos gyventojo pajamų mokesčio objektas yra per nuolatinę bazę vykdomos individualios veiklos pajamos ir užsienio valstybėse<text:s/>gautos arba uždirbtos pajamos, priskiriamos tai nuolatinei bazei Lietuvoje tuo atveju, kai tos pajamos susijusios su nenuolatinio Lietuvos gyventojo veikla per nuolatinę bazę Lietuvoje, taip pat šios ne per nuolatinę bazę gautos pajamos, kurių šaltinis yra Lietuvoje:</text:p>
      <text:p text:style-name="P99">1) palūkanos;</text:p>
      <text:p text:style-name="P100">2) pajamos iš paskirstytojo pelno ir metinės išmokos (tantjemos) valdybos ir stebėtojų tarybos nariams;</text:p>
      <text:p text:style-name="P101">3) pajamos už nekilnojamojo pagal prigimtį daikto, esančio Lietuvoje, nuomą;</text:p>
      <text:p text:style-name="P102">4) honoraras, įskaitant šio straipsnio 6 dalyje nustatytus atvejus;</text:p>
      <text:p text:style-name="P103">5) su darbo santykiais arba jų esmę atitinkančiais santykiais susijusios pajamos;</text:p>
      <text:p text:style-name="P104">6) sporto veiklos pajamos, įskaitant pajamas, tiesiogiai ar netiesiogiai susijusias su šia veikla, nesvarbu, ar jos išmokamos tiesiogiai sportininkui ar trečiajam asmeniui, veikiančiam sportininko vardu;</text:p>
      <text:p text:style-name="P105">7) atlikėjų veiklos pajamos, įskaitant pajamas, tiesiogiai ar netiesiogiai susijusias su šia veikla, nesvarbu, ar jos išmokamos tiesiogiai atlikėjui ar trečiajam asmeniui, veikiančiam atlikėjo vardu;</text:p>
      <text:p text:style-name="P106">8) pajamos, gautos už parduotą ar kitokiu būdu perleistą nuosavybėn kilnojamąjį daiktą, jeigu šios rūšies daiktui pagal Lietuvos Respublikos teisės aktus privaloma teisinė registracija ir šis daiktas yra (ar privalo būti)<text:s/>įregistruotas Lietuvoje, taip pat nekilnojamąjį daiktą, esantį Lietuvoje;</text:p>
      <text:p text:style-name="P107">9) kompensacijos už autorių arba gretutinių teisių pažeidimus.“</text:p>
      <text:p text:style-name="P108">2. 5 straipsnio 5 dalį pripažinti netekusia galios.</text:p>
      <text:p text:style-name="P109">3. 5 straipsnio 6 dalyje vietoj skaičiaus ir<text:s/>žodžio „5 dalies“ įrašyti skaičių ir žodį „4 dalies“ ir šią dalį išdėstyti taip:</text:p>
      <text:p text:style-name="P110">„6. Tuo atveju, kai perleidžiama kompiuterio programa, šio straipsnio 4 dalies 4 punkto nuostatos taikomos, jei yra perleidžiamas ne autorių teise apsaugotas daiktas, o kompiuterio programoje yra suteikiamos šios teisės:</text:p>
      <text:p text:style-name="P111">1) teisė daryti kompiuterio programos kopijas, turint tikslą jas viešai platinti ar kitaip perduoti nuosavybėn, išnuomoti arba paskolinti, arba</text:p>
      <text:p text:style-name="P112">2) teisė rengti išvestines kompiuterio programas, kurios remiasi autorių teise apsaugota kompiuterio programa, arba</text:p>
      <text:p text:style-name="P113">3) teisė viešai demonstruoti kompiuterio programą.“</text:p>
      <text:p text:style-name="P114"/>
      <text:p text:style-name="P115"><text:span text:style-name="T116">4</text:span><text:s/><text:span text:style-name="T117">straipsnis.<text:s/></text:span><text:span text:style-name="T118">6 straipsnio pakeitimas</text:span></text:p>
      <text:p text:style-name="P119">Pakeisti 6 straipsnį ir jį išdėstyti taip:</text:p>
      <text:p text:style-name="P120"/>
      <text:p text:style-name="P121"><text:span text:style-name="T122">„</text:span><text:span text:style-name="T123">6</text:span><text:span text:style-name="T124"><text:s/>straipsnis.<text:s/></text:span><text:span text:style-name="T125">Pajamų mokesčio tarifai</text:span></text:p>
      <text:p text:style-name="P126">1. Pajamų mokesčio tarifas yra 15 procentų, jeigu šiame straipsnyje nenustatyta kitaip.</text:p>
      <text:p text:style-name="P127">2. Pajamų mokesčio 20 procentų tarifas taikomas pajamoms iš paskirstytojo pelno.</text:p>
      <text:p text:style-name="P128">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 galiojančių mokestinio laikotarpio, einančio prieš mokestinį<text:s/>laikotarpį, kuriam įsigyjamas verslo liudijimas, spalio 1 dieną, sumai pritaikius šio straipsnio 1 dalyje nurodytą pajamų mokesčio tarifą, galiosiantį to mokestinio laikotarpio, kuriam įsigyjamas verslo liudijimas, sausio 1 dieną. Savivaldybių tarybos turi<text:s/>teisę nustatyti mažesnį fiksuoto dydžio pajamų mokestį už pajamas, gautas iš veiklos, kuria verčiamasi turint verslo liudijimą:</text:p>
      <text:p text:style-name="P129">1) 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text:s/>dieniniame skyriuje, augina vienas (viena), bendrojo lavinimo, profesinių, aukštųjų mokyklų<text:s/><text:soft-page-break/>dieninių skyrių moksleiviams ir studentams, taip pat bedarbiams, kurie nustatyta tvarka įregistruoti teritorinėse darbo biržose;</text:p>
      <text:p text:style-name="P13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131">3) asmenims, įsigyjantiems verslo liudijimą verstis tradicinių amatų veikla;</text:p>
      <text:p text:style-name="P132">4) asmenims, kurie laikotarpiu, kuriam įsigyjamas verslo liudijimas, gauna su darbo santykiais ar jų esmę atitinkančiais santykiais susijusių pajamų.“</text:p>
      <text:p text:style-name="P133"/>
      <text:p text:style-name="P134"><text:span text:style-name="T135">5</text:span><text:s/><text:span text:style-name="T136">straipsnis.<text:s/></text:span><text:span text:style-name="T137">7 straipsnio 2 dalies pakeitimas</text:span></text:p>
      <text:p text:style-name="P138">7 straipsnio 2 dalyje po žodžio „gautų“ įrašyti žodžius „arba uždirbtų“ ir šią dalį išdėstyti taip:</text:p>
      <text:p text:style-name="P139">„2. Nenuolatinio Lietuvos gyventojo pajamų, gautų arba uždirbtų per nuolatinę bazę Lietuvoje, mokesčio pirmas mokestinis laikotarpis yra kalendoriniai metai, kuriais nuolatinė bazė buvo<text:s/>ar turėjo būti įregistruota.“</text:p>
      <text:p text:style-name="P140"/>
      <text:p text:style-name="P141"><text:span text:style-name="T142">6</text:span><text:s/><text:span text:style-name="T143">straipsnis.<text:s/></text:span><text:span text:style-name="T144">8 straipsnio 1 dalies pakeitimas ir straipsnio papildymas 5 ir 6 dalimis</text:span></text:p>
      <text:p text:style-name="P145">1. 8 straipsnio 1 dalyje po žodžio „momentu“ įrašyti žodžius „jeigu šiame straipsnyje nenustatyta kitaip“ ir šią dalį išdėstyti taip:</text:p>
      <text:p text:style-name="P146">„1. Pajamos pripažįstamos jų gavimo momentu, jeigu šiame straipsnyje nenustatyta kitaip.“</text:p>
      <text:p text:style-name="P147">2. Papildyti 8 straipsnį 5 dalimi:</text:p>
      <text:p text:style-name="P148">„5. Gyventojo, kuris verčiasi individualia veikla ir yra įregistruotas pridėtinės vertės mokesčio mokėtoju<text:s/>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149">3. Papildyti 8 straipsnį 6 dalimi:</text:p>
      <text:p text:style-name="P150">„6. Šio straipsnio 5 dalies nuostatos netaikomos gyventojams, vykdantiems sporto veiklą, atlikėjo veiklą ir veiklą, iš kurios gautos pajamos apmokestintos įsigyjant verslo liudijimą.“</text:p>
      <text:p text:style-name="P151"/>
      <text:p text:style-name="P152"><text:span text:style-name="T153">7</text:span><text:s/><text:span text:style-name="T154">straipsnis.<text:s/></text:span><text:span text:style-name="T155">9 straipsnio pakeitimas</text:span></text:p>
      <text:p text:style-name="P156">Pakeisti 9 straipsnį ir jį išdėstyti taip:</text:p>
      <text:p text:style-name="P157"/>
      <text:p text:style-name="P158"><text:span text:style-name="T159">„</text:span><text:span text:style-name="T160">9</text:span><text:span text:style-name="T161"><text:s/>straipsnis.<text:s/></text:span><text:span text:style-name="T162">Pajamos natūra</text:span></text:p>
      <text:p text:style-name="P163">1. Pajamomis, gautomis natūra, nepripažįstama:</text:p>
      <text:p text:style-name="P164">1) gyventojo gautos iš asmens, nesusijusio su gyventoju darbo santykiais arba jų esmę atitinkančiais santykiais, nepiniginės dovanos ir laimėjimai (prizai), jeigu jų vertė neviršija 320 litų;</text:p>
      <text:p text:style-name="P165">2) gyventojo nauda, gauta asmeniui, susijusiam su gyventoju darbo santykiais arba jų esmę atitinkančiais santykiais sumokėjus (visiškai ar iš dalies) už gyventojui suteiktas gydymo paslaugas, kai to reikalauja teisės aktai;</text:p>
      <text:p text:style-name="P16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167">4) gyventojo nauda, gauta kitam asmeniui tiesiogiai mokymo įstaigoms sumokėjus už gyventojo mokymą, kurį baigęs jis įgyja aukštesnįjį arba aukštąjį išsilavinimą ir (arba) kvalifikaciją;</text:p>
      <text:p text:style-name="P168">5) kito asmens lėšomis už gyventoją į biudžetą sumokėtas pajamų mokestis.</text:p>
      <text:p text:style-name="P169">2. Pajamos, gautos natūra, pripažįstamos šio Įstatymo 8 straipsnyje nustatyta tvarka. Nauda, gauta dėl gyventojui nuosavybės teise priklausančio turto remonto ar rekonstravimo, pripažįstama gauta, kai tas turtas grąžinamas gyventojui.</text:p>
      <text:p text:style-name="P170">3. Pajamų, gautų natūra, įvertinimo tvarką nustato Lietuvos Respublikos Vyriausybė arba jos įgaliota institucija.</text:p>
      <text:p text:style-name="P171">4.<text:s/>Pajamų natūra vertę apskaičiuoja pajamų natūra davėjas, o tais atvejais, kai pajamų natūra davėjas pagal šį Įstatymą nėra įpareigotas apskaičiuoti, išskaičiuoti ir sumokėti pajamų mokestį, – pats gyventojas, gavęs pajamų natūra.</text:p>
      <text:p text:style-name="P172">5. Tais atvejais, kai pajamų natūra gavėjas pajamų natūra davėjui atlygina dalį suteikto turto ar paslaugos vertės, šia suma mažinama pajamų natūra vertė.</text:p>
      <text:p text:style-name="P17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17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175"/>
      <text:p text:style-name="P176"><text:span text:style-name="T177">8</text:span><text:s/><text:span text:style-name="T178">straipsnis.<text:s/></text:span><text:span text:style-name="T179">10 straipsnio 2 dalies pakeitimas</text:span></text:p>
      <text:p text:style-name="P180">Pakeisti 10 straipsnio 2 dalį ir ją išdėstyti taip:</text:p>
      <text:p text:style-name="P181">„2. Individualios veiklos, kuria verčiantis gautos pajamos gali būti apmokestinamos įsigyjant verslo liudijimą, rūšių sąrašą nustato Lietuvos Respublikos Vyriausybė.“</text:p>
      <text:p text:style-name="P182"/>
      <text:p text:style-name="P183"><text:span text:style-name="T184">9</text:span><text:s/><text:span text:style-name="T185">straipsnis.<text:s/></text:span><text:span text:style-name="T186">12 straipsnio pakeitimas</text:span></text:p>
      <text:p text:style-name="P187">Pakeisti 12 straipsnį ir jį išdėstyti taip:</text:p>
      <text:p text:style-name="P188"/>
      <text:p text:style-name="P189"><text:span text:style-name="T190">„</text:span><text:span text:style-name="T191">12</text:span><text:span text:style-name="T192"><text:s/>straipsnis.<text:s/></text:span><text:span text:style-name="T193">Pajamos iš paskirstytojo pelno</text:span></text:p>
      <text:p text:style-name="P194">Pajamomis iš paskirstytojo pelno laikomi dividendai. Dividendais laikomos ir skirstant vieneto pelną ar mažinant vieneto įstatinį kapitalą vieneto dalyvio gautos<text:s/>lėšos ir (arba) vieneto dalyviui perleisto turto tikroji rinkos kaina to turto nuosavybės teisės perleidimo vieneto dalyviui dieną.“</text:p>
      <text:p text:style-name="P195"/>
      <text:p text:style-name="P196"><text:span text:style-name="T197">10</text:span><text:s/><text:span text:style-name="T198">straipsnis.<text:s/></text:span><text:span text:style-name="T199">13</text:span><text:span text:style-name="T200">1</text:span><text:span text:style-name="T201"><text:s/>straipsnio 3 dalies pakeitimas</text:span></text:p>
      <text:p text:style-name="P202">Pakeisti 13<text:span text:style-name="T203">1</text:span><text:s/>straipsnio 3 dalį ir ją išdėstyti taip:</text:p>
      <text:p text:style-name="P204">„3.<text:s/>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05"/>
      <text:p text:style-name="P206"><text:span text:style-name="T207">11</text:span><text:s/><text:span text:style-name="T208">straipsnis.<text:s/></text:span><text:span text:style-name="T209">16 straipsnio pakeitimas</text:span></text:p>
      <text:p text:style-name="P210">Pakeisti 16 straipsnį ir jį išdėstyti taip:</text:p>
      <text:p text:style-name="P211"/>
      <text:p text:style-name="P212"><text:span text:style-name="T213">„</text:span><text:span text:style-name="T214">16</text:span><text:span text:style-name="T215"><text:s/>straipsnis.<text:s/></text:span><text:span text:style-name="T216">Apmokestinamųjų pajamų apskaičiavimo tvarka</text:span></text:p>
      <text:p text:style-name="P217">1.<text:s/>Jeigu šiame straipsnyje nenustatyta kitaip, apskaičiuojant apmokestinamąsias pajamas, iš pajamų, išskyrus pajamas iš paskirstytojo pelno, šio Įstatymo nustatyta tvarka atimama:</text:p>
      <text:p text:style-name="P218">1) neapmokestinamosios pajamos;</text:p>
      <text:p text:style-name="P219">2) pajamos, apmokestintos įsigijus verslo<text:s/>liudijimą;</text:p>
      <text:p text:style-name="P220">3) leidžiami atskaitymai, susiję su individualios veiklos pajamų gavimu arba uždirbimu, – šio Įstatymo 18 straipsnyje nustatyta tvarka;</text:p>
      <text:p text:style-name="P221">4) per mokestinį laikotarpį parduoto ar kitaip perleisto nuosavybėn ne individualios veiklos turto įsigijimo kaina ir su šio turto pardavimu ar kitokiu perleidimu nuosavybėn susijusios išlaidos – šio Įstatymo 19 straipsnyje nustatyta tvarka;</text:p>
      <text:p text:style-name="P22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223">6) nuolatinio Lietuvos gyventojo patirtos išlaidos (apskaičiuojant mokestinio laikotarpio apmokestinamąsias pajamas) – šio Įstatymo 21 straipsnyje nustatyta tvarka.</text:p>
      <text:p text:style-name="P224">2. Apskaičiuojant nenuolatinio Lietuvos gyventojo individualios veiklos per nuolatinę bazę apmokestinamąsias pajamas, iš visų per nuolatinę bazę gautų arba uždirbtų pajamų atimama:</text:p>
      <text:p text:style-name="P225">1) neapmokestinamos individualios veiklos, vykdomos per tą nuolatinę bazę, pajamos ir (arba)</text:p>
      <text:p text:style-name="P226">2) leidžiami atskaitymai, susiję su tų individualios veiklos, vykdomos per tą nuolatinę bazę, pajamų gavimu arba uždirbimu.</text:p>
      <text:p text:style-name="P227">3. Gyventojas turi teisę nuspręsti iš pajamų neatimti šio straipsnio 1 dalies 4 punkte nurodytų išlaidų.“</text:p>
      <text:p text:style-name="P228"/>
      <text:p text:style-name="P229"><text:span text:style-name="T230">12</text:span><text:span text:style-name="T231"><text:s/>str</text:span><text:span text:style-name="T232">aipsnis.<text:s/></text:span><text:span text:style-name="T233">17 straipsnio pakeitimas</text:span></text:p>
      <text:p text:style-name="P234">Pakeisti 17 straipsnį ir išdėstyti jį taip:</text:p>
      <text:p text:style-name="P235"/>
      <text:p text:style-name="P236"><text:span text:style-name="T237">„</text:span><text:span text:style-name="T238">17</text:span><text:span text:style-name="T239"><text:s/>straipsnis.<text:s/></text:span><text:span text:style-name="T240">Neapmokestinamosios pajamos</text:span></text:p>
      <text:p text:style-name="P241">1. Neapmokestinamosios pajamos yra šios:</text:p>
      <text:p text:style-name="P242">1) pašalpos, kurias, gyventojui mirus, asmuo, su kuriuo gyventojas buvo susijęs<text:s/>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243">2) pašalpos, mokamos iš valstybės, savivaldybių biudžetų ir Valstybinio socialinio draudimo fondo biudžeto, išskyrus ligos, motinystės ir motinystės (tėvystės) pašalpas;</text:p>
      <text:p text:style-name="P24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245">4) pašalpos stichinių nelaimių atvejais, jeigu jos išmokamos remiantis valstybės arba savivaldybių institucijų sprendimais;</text:p>
      <text:p text:style-name="P246">5) Lietuvos Respublikos įstatymuose arba kituose teisės aktuose nustatyto dydžio kompensacijos, įskaitant teisės aktuose<text:s/>nustatytas tiesiogines išmokas pajamų lygiui palaikyti, taip pat kompensacijos, kurių dydžiai nenustatyti, tačiau mokėjimas reglamentuotas Lietuvos<text:s/><text:soft-page-break/>Respublikos įstatymuose ir Lietuvos Respublikos Vyriausybės nutarimuose, įskaitant kompensacijas už autorių<text:s/>arba gretutinių teisių pažeidimą, išskyrus kompensacijas, mokamas gyventojui, kai nutraukiama darbo sutartis ar jos esmę atitinkanti sutartis, ir pinigines kompensacijas už nepanaudotas atostogas;</text:p>
      <text:p text:style-name="P247">6) kompensacijos, mokamos už žalą ar nuostolius, patirtus dėl karo veiksmų arba buvusio politinio persekiojimo;</text:p>
      <text:p text:style-name="P24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49">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text:s/>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p>
      <text:p text:style-name="P250">9)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text:s/>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p>
      <text:p text:style-name="P251">10)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p>
      <text:p text:style-name="P25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text:s/>taip pat nutraukus tokią sutartį išmokamos sumos dalis, viršijanti pagal šią sutartį sumokėtas gyvybės draudimo įmokas, jeigu sutartis nutraukta ne anksčiau kaip praėjus 10 metų nuo jos sudarymo dienos;</text:p>
      <text:p text:style-name="P253">12) pasibaigus gyvybės draudimo sutarties, sudarytos nuo 2003 m. sausio 1 d., galiojimo terminui gautos gyvybės draudimo išmokos dalis, lygi pagal šią sutartį sumokėtoms įmokoms, kurias mokėjo gyventojai ir kurios nebuvo atimamos iš pajamų šio Įstatymo<text:s/><text:soft-page-break/>nustatyta tvarka, taip pat nutraukus gyvybės draudimo sutartį, sudarytą nuo 2003 m. sausio 1 d., grąžinamos įmokos, kurias mokėjo gyventojai ir 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ir neperėjus į kitą pensijų fondą grąžinamos sumokėtos pensijų įmokos, kurias mokėjo gyventojai ir kurios nebuvo atimamos iš pajamų šio Įstatymo nustatyta tvarka;</text:p>
      <text:p text:style-name="P254">13) išmokos pagal gyvybės draudimo<text:s/>sutartis, mokamos apdraustojo mirties, sveikatos sužalojimo ar ligos atveju;</text:p>
      <text:p text:style-name="P255">14) pagal Pelno mokesčio įstatymo 26 straipsnio nuostatas darbuotojo naudai darbdavio mokamos gyvybės draudimo įmokos pagal gyvybės draudimo sutartis ir pensijų įmokos į pensijų sąskaitą pensijų fonde;</text:p>
      <text:p text:style-name="P256">15) gyventojo naudai kitų gyventojų mokamos gyvybės draudimo įmokos pagal gyvybės draudimo sutartis ir pensijų įmokos į pensijų sąskaitą pensijų fonde;</text:p>
      <text:p text:style-name="P257">16) iš sudaryto pensijų fondo gauta pensijų išmoka, jei pensijų kaupimo sutarties terminas yra ne trumpesnis kaip 5 metai ir išmoką gaunantis pensijų fondo dalyvis yra įgijęs teisę į pensijų išmokas pagal Profesinių pensijų kaupimo įstatymą 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p>
      <text:p text:style-name="P258">17) pensijos ir rentos, gautos iš Lietuvos Respublikos valstybės, savivaldybių ir Valstybinio socialinio draudimo fondo biudžetų, taip pat iš tarptautinių organizacijų ir užsienio valstybių valstybinių fondų;</text:p>
      <text:p text:style-name="P259">18) iš gyvybės draudimą vykdančios draudimo įmonės gauti pensijų anuitetai;</text:p>
      <text:p text:style-name="P260">19) palūkanos, gautos už suteiktas paskolas (išskyrus paskolas, kurias vieneto dalyvis suteikia vienetui arba gyventojas suteikia asmeniui, susijusiam su gyventoju darbo<text:s/>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2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text:s/>išpirkti ne anksčiau kaip po 366 dienų nuo šių vertybinių popierių išleidimo dienos;</text:p>
      <text:p text:style-name="P262">21) palūkanos už Europos ekonominės erdvės valstybių vyriausybių, taip pat Europos ekonominės erdvės valstybių politinių ar teritorijos administracinių padalinių vertybinius popierius;</text:p>
      <text:p text:style-name="P263">22) Europos ekonominės erdvės valstybėse gautos palūkanos už jų bankuose ir kitose kredito įstaigose laikomus indėlius;</text:p>
      <text:p text:style-name="P264">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265">24) gyventojų pajamos už parduodamas pačių surinktas miško gėrybes (grybus, uogas, riešutus, vaistažoles), neviršijančios 10 000 litų per mokestinį laikotarpį;</text:p>
      <text:p text:style-name="P266">25) pajamos, gautos kaip labdara Lietuvos Respublikos labdaros ir paramos įstatymo (toliau – Labdaros ir paramos įstatymas) nustatyta tvarka;</text:p>
      <text:p text:style-name="P267">26) paveldėjimo būdu gautos pajamos, kurios yra mokesčio objektas pagal Lietuvos Respublikos<text:s/>paveldimo turto mokestį reglamentuojančius teisės aktus; dovanojimo būdu gautos pajamos iš sutuoktinių, vaikų (įvaikių), tėvų (įtėvių), brolių, seserų ir senelių; taip pat iš kitų gyventojų dovanojimo būdu per mokestinį laikotarpį gautų pajamų suma (vertė), neviršijanti 8 000 litų;</text:p>
      <text:p text:style-name="P268">27) ne individualios veiklos turto pardavimo ar kitokio perleidimo nuosavybėn pajamų, gautų pardavus ar kitaip perleidus nuosavybėn šios dalies 28, 30, 53 ir 54 punktuose nenurodytą turtą, ir to turto įsigijimo kainos ir kitų<text:s/>šio Įstatymo 19 straipsnyje nurodytų su šio turto pardavimu ar kitokiu perleidimu nuosavybėn susijusių išlaidų skirtumas, neviršijantis 8 000 litų per mokestinį laikotarpį;</text:p>
      <text:p text:style-name="P269">28) ne individualios veiklos turto pardavimo ar kitokio perleidimo nuosavybėn<text:s/>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 punktuose nenurodytą nekilnojamąjį daiktą, esantį Europos ekonominės erdvės valstybėje, jeigu toks daiktas įsigytas anksčiau negu prieš 3 metus iki jo pardavimo ar kitokio perleidimo nuosavybėn;</text:p>
      <text:p text:style-name="P270">29) pajamos už parduotus arba kitaip perleistus nuosavybėn vertybinius popierius, įsigytus iki 1999 m. sausio 1 d. Ši lengvata netaikoma, kai vertybiniai popieriai laikomi parduotais pagal šio Įstatymo 11 straipsnį;</text:p>
      <text:p text:style-name="P271">30) pajamos už parduotus arba kitaip perleistus nuosavybėn vertybinius popierius, įsigytus po 1999 m. sausio 1 d., jeigu vertybiniai popieriai yra parduodami arba kitaip perleidžiami nuosavybėn ne anksčiau negu<text:s/>po 366 dienų nuo jų įsigijimo dienos (parduodant dalį to paties vieneto tos pačios rūšies ir klasės vertybinių popierių, kiekvienu atveju laikoma, kad pirmiausia parduodami arba kitaip perleidžiami nuosavybėn anksčiausiai įsigyti vertybiniai popieriai) ir<text:s/>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272">31)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p>
      <text:p text:style-name="P273">32) teismo priteistas arba pagal sutartį gautas išlaikymas;</text:p>
      <text:p text:style-name="P27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text:s/><text:soft-page-break/>darbuotojo šeimos narys ir tokia stipendija nėra susijusi su stipendijos gavėjo šiems vienetams atliktais arba atliekamais darbais, suteiktomis arba teikiamomis paslaugomis, o metinė stipendijos suma neviršija 8 000 litų per mokestinį laikotarpį;</text:p>
      <text:p text:style-name="P27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atliekamais darbais, suteiktomis arba teikiamomis paslaugomis;</text:p>
      <text:p text:style-name="P276">35) valstybės stipendija ir savivaldybių stipendijos;</text:p>
      <text:p text:style-name="P27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7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279">38) loterijų laimėjimai, jeigu juos išmoka Europos ekonominės erdvės valstybių vienetai, kurie šių valstybių teisės aktų nustatyta tvarka moka mokestį nuo loterijų apyvartos;</text:p>
      <text:p text:style-name="P280">39) iš asmens, susijusio su gyventoju darbo santykiais ar jų esmę atitinkančiais santykiais, per mokestinį laikotarpį gautų prizų vertė, neviršijanti 700 litų;</text:p>
      <text:p text:style-name="P281">40) šios dalies 37 ir 38 punktuose nenurodyti 700 litų vertės neviršijantys sporto varžybų ir kiti prizai ir laimėjimai, jeigu jie iš to paties asmens gaunami ne daugiau kaip 6 kartus per mokestinį laikotarpį;</text:p>
      <text:p text:style-name="P282">41) Lietuvos Respublikos teisės aktų nustatyta tvarka politinės kampanijos metu gautos ir šiai kampanijai panaudotos aukos ir dovanos;</text:p>
      <text:p text:style-name="P28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text:s/>centrui teikiamas paslaugas ir atliekamus darbus, jeigu tos teikiamos paslaugos ir atliekami darbai yra susiję su darbo santykiais ar jų esmę atitinkančiais santykiais;</text:p>
      <text:p text:style-name="P284">43) komercinio kredito palūkanos, kurios numatytos atsiskaitymą už žemės ūkio produkciją reglamentuojančiuose Lietuvos Respublikos teisės aktuose;</text:p>
      <text:p text:style-name="P285">44) neribotos civilinės atsakomybės vieneto dalyvio pajamos, gautos iš šio vieneto apmokestinto pelno, neviršijančios 4 000 litų per mokestinį laikotarpį;</text:p>
      <text:p text:style-name="P286">45) jūrininkų už darbą laivo,<text:s/>įregistruoto Europos ekonominės erdvės valstybės jūrų laivų registre, reiso metu gautos pajamos, kaip jos apibrėžtos šio Įstatymo 14 straipsnyje;</text:p>
      <text:p text:style-name="P287">46) iš pensijų kaupimo bendrovės gauta pensijų išmoka pagal Pensijų kaupimo įstatymo arba kitų užsienio valstybių įstatymų, reglamentuojančių analogiškas pensijų kaupimo nuostatas;</text:p>
      <text:p text:style-name="P288">47) iš Europos Bendrijų lėšų gautos su darbo santykiais ar jų esmę atitinkančiais santykiais susijusios pajamos, kurios buvo apmokestintos mokesčiu Europos Bendrijų naudai,<text:s/><text:soft-page-break/>taip pat iš Europos Bendrijų lėšų gautos išmokos, kompensacijos ir už gyventojus mokamos įmokos, numatytos Europos Parlamento 2005 m. rugsėjo 28 d. sprendime dėl Europos Parlamento narių statuto priėmimo (2005/684/EB, Euratomas);</text:p>
      <text:p text:style-name="P28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290">49) įstatymų nustatyto dydžio delspinigiai už išmokų, susijusių su darbo santykiais, pavėluotą mokėjimą;</text:p>
      <text:p text:style-name="P291">50) vieneto likvidavimo atveju vieneto dalyvio (gyventojo) turtas (pinigai), kurio šaltinis yra kompensacijos,<text:s/>gautos pagal Europos Sąjungos finansinės paramos Lietuvos Respublikos programas už žvejybos laivų atidavimą į metalo laužą, ir kuris laikomas vieneto dalyvio (gyventojo) turėto turto (akcijų, dalių, pajų) pardavimo pajamomis;</text:p>
      <text:p text:style-name="P292">51) 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text:s/>tos išmokos, šio vieneto pelnas (ar jo dalis) apmokestinamas taikant Pelno mokesčio įstatymo 5 straipsnio 6 dalį;</text:p>
      <text:p text:style-name="P29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294">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295">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296">2. Šio straipsnio 1 dalies 7, 8, 9, 10, 11, 12, 13, 14, 15, 16, 17,<text:s/>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297"/>
      <text:p text:style-name="P298"><text:span text:style-name="T299">13</text:span><text:span text:style-name="T300"><text:s/>straipsnis.<text:s/></text:span><text:span text:style-name="T301">18<text:s/></text:span><text:span text:style-name="T302">straipsnio pakeitimas</text:span></text:p>
      <text:p text:style-name="P303">Pakeisti 18 straipsnį ir jį išdėstyti taip:</text:p>
      <text:p text:style-name="P304"/>
      <text:p text:style-name="P305"><text:span text:style-name="T306">„</text:span><text:span text:style-name="T307">18</text:span><text:span text:style-name="T308"><text:s/>straipsnis.<text:s/></text:span><text:span text:style-name="T309">Leidžiami atskaitymai, susiję su individualios veiklos pajamų gavimu arba uždirbimu</text:span></text:p>
      <text:p text:style-name="P310">1. Nuolatinio Lietuvos gyventojo, kuris verčiasi individualia veikla, leidžiamais<text:s/>atskaitymais laikomos su per mokestinį laikotarpį faktiškai gautomis arba uždirbtomis<text:s/><text:soft-page-break/>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p>
      <text:p text:style-name="P311">2. Nuolatinio Lietuvos gyventojo, kuris verčiasi individualia veikla, leidžiamiems atskaitymams nepriskiriamos:</text:p>
      <text:p text:style-name="P312">1) gyvenamųjų pastatų ir patalpų įsigijimo išlaidos;</text:p>
      <text:p text:style-name="P313">2) lengvųjų automobilių, išskyrus tuos, kurie naudojami tik teikiant transporto arba vairavimo mokymo paslaugas ir (arba) nuomojami, įsigijimo išlaidos;</text:p>
      <text:p text:style-name="P314">3) kompiuterių programų susikūrimo išlaidos;</text:p>
      <text:p text:style-name="P315">4) kompiuterių programų įsigijimo išlaidos,<text:s/>jeigu šios programos yra įsigytos iš asocijuotų asmenų arba yra įsigytos iš vienetų, įregistruotų ar kitaip organizuotų tikslinėse teritorijose, arba gyventojų, kurių nuolatinė gyvenamoji vieta yra tikslinėje teritorijoje;</text:p>
      <text:p text:style-name="P316">5) į biudžetą mokamas pridėtinės vertės mokestis ir šio Įstatymo nustatytas pajamų mokestis;</text:p>
      <text:p text:style-name="P317">6) pirkimo (importo) pridėtinės vertės mokestis, gyventojo, kuris yra pridėtinės vertės mokesčio mokėtojas, įtrauktas į pridėtinės vertės mokesčio atskaitą;</text:p>
      <text:p text:style-name="P318">7) sumokėtos netesybos, į biudžetą ir valstybės pinigų fondus sumokėtos baudos, delspinigiai ir kitos sankcijos už teisės aktų pažeidimus;</text:p>
      <text:p text:style-name="P319">8) išlaidos paramai ir dovanoms;</text:p>
      <text:p text:style-name="P320">9) reprezentacijos išlaidos;</text:p>
      <text:p text:style-name="P321">10) išmokos užsienio gyventojams, kurių nuolatinė gyvenamoji vieta yra<text:s/>tikslinėse teritorijose;</text:p>
      <text:p text:style-name="P322">11) gyventojo padarytos žalos atlyginimas;</text:p>
      <text:p text:style-name="P323">12) išmokos, nuo kurių gyventojas privalėjo išskaičiuoti pajamų arba pelno mokestį, tačiau jo neišskaičiavo;</text:p>
      <text:p text:style-name="P32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text:s/>įprastine veikla ir kad išmokas gaunantis užsienio vienetas valdo turtą, reikalingą tokiai įprastinei veiklai vykdyti, ir jeigu išmoka ir ekonomiškai pagrįsta ūkinė operacija yra susijusios.</text:p>
      <text:p text:style-name="P325">3. Nenuolatinio Lietuvos gyventojo, kuris verčiasi individualia veikla per nuolatinę bazę, leidžiamiems atskaitymams nepriskiriamos išlaidos, išvardytos šio straipsnio 2 dalyje, įskaitant:</text:p>
      <text:p text:style-name="P326">1) palūkanas, mokamas nenuolatiniam Lietuvos gyventojui, kuris per nuolatinę bazę verčiasi individualia veikla, jeigu tas nenuolatinis Lietuvos gyventojas yra tokių palūkanų gavėjas;</text:p>
      <text:p text:style-name="P327">2) honorarus, mokamus nenuolatiniam Lietuvos gyventojui, kuris per nuolatinę bazę verčiasi individualia veikla, jeigu tas nenuolatinis Lietuvos gyventojas yra tų honorarų gavėjas.</text:p>
      <text:p text:style-name="P328">4. Kitų<text:s/>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329">5. Jeigu gyventojas verčiasi kelių skirtingų rūšių individualia veikla, su tokios veiklos pajamų gavimu arba uždirbimu susiję leidžiami atskaitymai šio Įstatymo nustatyta tvarka atimami atskirai pagal kiekvienos individualios veiklos rūšies pajamas.</text:p>
      <text:p text:style-name="P330">6. Gyventojų, kurie verčiasi individualia veikla, nurodytų šio Įstatymo 8 straipsnio 5 dalyje, susidarę mokestinio laikotarpio nuostoliai gali būti perkeliami į kitus mokestinius metus šio Įstatymo 18<text:span text:style-name="T331">1</text:span><text:s/>straipsnyje nustatyta tvarka. Kitų gyventojų, kurie verčiasi individualia veikla, leidžiamų atskaitymų suma negali viršyti per tą mokestinį laikotarpį<text:s/>gautų individualios veiklos pajamų.</text:p>
      <text:p text:style-name="P332">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333">8. Prekių ir paslaugų įsigijimo iš užsienio vienetų ir gyventojų atvejais išlaidos gali būti pagrindžiamos<text:s/>užsienio vienetų ir gyventojų surašytais dokumentais, jeigu iš šių dokumentų galima nustatyti ūkinės operacijos turinį.</text:p>
      <text:p text:style-name="P334">9. Išlaidos, susijusios su individualia veikla, kuria verčiantis gautos pajamos apmokestinamos įsigyjant verslo liudijimą,<text:s/>nelaikomos leidžiamais atskaitymais ir apskaičiuojant apmokestinamąsias pajamas negali būti atskaitomos iš pajamų.“</text:p>
      <text:p text:style-name="P335"/>
      <text:p text:style-name="P336"><text:span text:style-name="T337">14</text:span><text:s/><text:span text:style-name="T338">straipsnis.<text:s/></text:span><text:span text:style-name="T339">Įstatymo papildymas 18</text:span><text:span text:style-name="T340">1</text:span><text:span text:style-name="T341"><text:s/>straipsniu</text:span></text:p>
      <text:p text:style-name="P342">Papildyti Įstatymą 18<text:span text:style-name="T343">1</text:span><text:s/>straipsniu:</text:p>
      <text:p text:style-name="P344"/>
      <text:p text:style-name="P345"><text:span text:style-name="T346">„</text:span><text:span text:style-name="T347">18</text:span><text:span text:style-name="T348">1</text:span><text:span text:style-name="T349"><text:s/>straipsnis.<text:s/></text:span><text:span text:style-name="T350">Mokestinio laikotarp</text:span><text:span text:style-name="T351">io nuostolių perkėlimas</text:span></text:p>
      <text:p text:style-name="P35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p>
      <text:p text:style-name="P35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p>
      <text:p text:style-name="P354">3. Mokestinius nuostolius galima perkelti neribotą laiką, tačiau toks perkėlimas nutraukiamas, jeigu gyventojas nutraukia veiklą, dėl kurios šie mokestiniai nuostoliai susidarė.</text:p>
      <text:p text:style-name="P355">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356"/>
      <text:p text:style-name="P357"><text:span text:style-name="T358">15</text:span><text:s/><text:span text:style-name="T359">straipsnis.<text:s/></text:span><text:span text:style-name="T360">19 straipsnio pakeitimas</text:span></text:p>
      <text:p text:style-name="P361">Pakeisti 19 straipsnį ir jį išdėstyti taip:</text:p>
      <text:p text:style-name="P362"/>
      <text:p text:style-name="P363"><text:span text:style-name="T364">„</text:span><text:span text:style-name="T365">19</text:span><text:span text:style-name="T366"><text:s/>straipsnis.<text:s/></text:span><text:span text:style-name="T367">Parduoto ar kitaip perleisto</text:span><text:span text:style-name="T368"><text:s/>nuosavybėn ne individualios veiklos turto įsigijimo kaina ir su tuo turto pardavimu ar kitokiu perleidimu susijusios išlaidos</text:span></text:p>
      <text:p text:style-name="P369">1. Pardavus ar kitaip perleidus nuosavybėn ne individualios veiklos turtą, iš gautų pajamų šiame straipsnyje nustatyta tvarka<text:s/>gali būti atimta:</text:p>
      <text:p text:style-name="P370">1) turto įsigijimo kaina;</text:p>
      <text:p text:style-name="P371">2) su šio turto pardavimu arba kitokiu perleidimu nuosavybėn susiję teisės aktuose nustatyti privalomi mokėjimai.</text:p>
      <text:p text:style-name="P372">2. Turto įsigijimo kainai priskiriamos išlaidos, patirtos įsigyjant turtą, įskaitant<text:s/>su šio turto įsigijimu susijusius teisės aktuose nustatytus privalomus mokėjimus, taip pat savo 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text:s/><text:soft-page-break/>kaina laikomos visos to turto pagaminimo, rekonstravimo ir (arba) kapitalinio remonto išlaidos (įskaitant tam tikslui pasiskolintų lėšų sugrąžintą dalį).</text:p>
      <text:p text:style-name="P37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p>
      <text:p text:style-name="P374">4. Šio Įstatymo 11 straipsnyje nurodytu atveju parduotų akcijų (dalių, pajų) įsigijimo kaina yra<text:s/>lygi:</text:p>
      <text:p text:style-name="P37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 ir (arba)</text:p>
      <text:p text:style-name="P376">2) akcijų (dalių, pajų) įsigijimo antrinėje rinkoje kainai, kai akcijos (dalys, pajai) buvo įsigytos antrinėje rinkoje.</text:p>
      <text:p text:style-name="P377">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p>
      <text:p text:style-name="P378">6. Lietuvos Respublikos Vyriausybė turi teisę nustatyti ne individualios veiklos turto įsigijimo kainos nustatymo tam tikrais atvejais<text:s/>taisykles.“</text:p>
      <text:p text:style-name="P379"/>
      <text:p text:style-name="P380"><text:span text:style-name="T381">16</text:span><text:s/><text:span text:style-name="T382">straipsnis.<text:s/></text:span><text:span text:style-name="T383">20 straipsnio pakeitimas</text:span></text:p>
      <text:p text:style-name="P384">Pakeisti 20 straipsnį ir jį išdėstyti taip:</text:p>
      <text:p text:style-name="P385"/>
      <text:p text:style-name="P386"><text:span text:style-name="T387">„</text:span><text:span text:style-name="T388">20</text:span><text:span text:style-name="T389"><text:s/>straipsnis.<text:s/></text:span><text:span text:style-name="T390">Neapmokestinamasis pajamų dydis ir papildomas neapmokestinamasis pajamų dydis</text:span></text:p>
      <text:p text:style-name="P391">1. Neapmokestinamasis pajamų dydis (toliau –<text:s/>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392"/>
      <table:table table:style-name="Table393">
        <table:table-columns>
          <table:table-column table:style-name="TableColumn394"/>
        </table:table-columns>
        <table:table-row table:style-name="TableRow395">
          <table:table-cell table:style-name="TableCell396">
            <text:p text:style-name="P397">Gyventojui taikytinas MNPD = 5 640 – 0,2 x (GMP – 9 600).</text:p>
          </table:table-cell>
        </table:table-row>
      </table:table>
      <text:p text:style-name="P398"/>
      <text:p text:style-name="P399">2. NPD mokestiniu laikotarpiu taikomas tokia tvarka:</text:p>
      <text:p text:style-name="P400">1) gyventojui, kurio su darbo santykiais arba jų esmę atitinkančiais santykiais susijusios pajamos neviršija 800 litų per mėnesį, taikomas 470 litų per mėnesį NPD;</text:p>
      <text:p text:style-name="P401">2) gyventojui, kurio su darbo santykiais arba jų esmę atitinkančiais santykiais susijusios pajamos viršija 800 litų per mėnesį, taikytinas mėnesio<text:s/>NPD apskaičiuojamas pagal šią formulę:</text:p>
      <text:p text:style-name="P402"/>
      <table:table table:style-name="Table403">
        <table:table-columns>
          <table:table-column table:style-name="TableColumn404"/>
        </table:table-columns>
        <table:table-row table:style-name="TableRow405">
          <table:table-cell table:style-name="TableCell406">
            <text:p text:style-name="P407">Gyventojui taikytinas mėnesio NPD = 470 – 0,2 x (gyventojo mėnesio su darbo santykiais arba jų esmę atitinkančiais santykiais susijusios pajamos – 800).</text:p>
          </table:table-cell>
        </table:table-row>
      </table:table>
      <text:p text:style-name="P408"/>
      <text:p text:style-name="P409">3. Jeigu pagal šio straipsnio 1 ar 2 dalyje nustatytą<text:s/>formulę apskaičiuotas NPD yra neigiamas, laikoma, kad jis lygus 0.</text:p>
      <text:p text:style-name="P410">4. NPD mokestiniu laikotarpiu taikomas tik nuolatiniam Lietuvos gyventojui, kai jis pagal šio straipsnio 2 dalies nuostatas turėdamas teisę į NPD pateikia laisvos formos prašymą vienoje<text:s/>pajamų, susijusių su darbo santykiais arba jų esmę atitinkančiais santykiais, gavimo vietoje. Taikant šio straipsnio 2 dalies nuostatas mokestiniu laikotarpiu turi būti atsižvelgiama<text:s/><text:soft-page-break/>tik į visas kas mėnesį mokamas išmokas (pagrindinį darbo užmokestį, priedus ir priemokas), susijusias su darbo santykiais arba jų esmę atitinkančiais santykiais.</text:p>
      <text:p text:style-name="P411">5. Gyventojas turi teisę mokestiniu laikotarpiu atsisakyti NPD taikymo net tuo atveju, kai jis pagal šio straipsnio 2 dalį jam gali būti pritaikytas.</text:p>
      <text:p text:style-name="P412">6. Pasibaigus mokestiniam laikotarpiui pajamų mokestis perskaičiuojamas laikantis nuostatos, kad per mokestinį laikotarpį gyventojui negali būti pritaikyta didesnė NPD suma, negu apskaičiuota šio straipsnio 1 dalyje nustatyta tvarka. Jeigu faktiškai per mokestinį<text:s/>laikotarpį pritaikyta NPD suma yra didesnė, pajamų mokesčio sumos, apskaičiuotos gyventojui taikant pagal šio straipsnio 1 dalį priklausantį NPD, ir mokestiniu laikotarpiu sumokėtos (išskaičiuotos) pajamų mokesčio sumos skirtumą gyventojas privalo sumokėti<text:s/>į biudžetą iki šio Įstatymo 27 straipsnyje nustatyto metinės pajamų mokesčio deklaracijos pateikimo termino pabaigos.</text:p>
      <text:p text:style-name="P413">7. Apskaičiuojant GMP, iš per mokestinį laikotarpį gyventojo gautų pajamų atimamos šio Įstatymo 19 straipsnyje, o individualią veiklą<text:s/>vykdančiam gyventojui – ir šio Įstatymo 18 straipsnyje nurodytos sumos, išskyrus mokestinio laikotarpio veiklos nuostolius. Apskaičiuojant GMP, įskaitomos mokestiniu laikotarpiu gautos su darbo santykiais arba jų esmę atitinkančiais santykiais susijusios<text:s/>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p>
      <text:p text:style-name="P414">8. Nuolatiniams Lietuvos gyventojams (tėvams arba įtėviams), auginantiems vaikus (įvaikius) iki 18 metų, taip pat vyresnius, jeigu jie mokosi dieninėse bendrojo lavinimo mokyklose, už kiekvieną auginamą vaiką (įvaikį) yra taikomas papildomas neapmokestinamasis pajamų dydis (toliau – PNPD). Už pirmą vaiką (įvaikį) taikomas 100 litų PNPD, už antrą ir kiekvieną paskesnį vaiką (įvaikį)<text:s/>– 200 litų PNPD.</text:p>
      <text:p text:style-name="P415">9. Mokestiniu laikotarpiu PNPD taikomas gyventojo pasirinktoje pajamų, susijusių su darbo santykiais arba jų esmę atitinkančiais santykiais, gavimo vietoje (jeigu taikomas NPD – ten kur taikomas NPD), dalijant PNPD sumą kiekvienam iš<text:s/>tėvų (įtėvių) per pusę. Jeigu gyventojas vaikus (įvaikius) augina vienas, jam taikomas visas PNPD.</text:p>
      <text:p text:style-name="P41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417">11. Atsiradus arba pasibaigus teisei į PNPD ar teisei į didesnį PNPD, šis dydis pradedamas arba nustojamas taikyti nuo kitą, negu atsirado arba pasibaigė teisė į jį, mėnesį gautų pajamų.</text:p>
      <text:p text:style-name="P418">12. Metinis papildomas neapmokestinamasis pajamų dydis (toliau – MPNPD) nustatomas sudedant tėvams (įtėviams) taikytinus pagal šio straipsnio nuostatas mokestinio laikotarpio atitinkamų mėnesių PNPD.</text:p>
      <text:p text:style-name="P419">13. MPNPD tėvams (įtėviams) taikomi jų pasirinktu santykiu.</text:p>
      <text:p text:style-name="P42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421">15. Šio Įstatymo 29 straipsnyje nustatytais atvejais iš pajamų atimama MNPD ir MPNPD dalis, apskaičiuota tame straipsnyje nustatyta tvarka.“</text:p>
      <text:p text:style-name="P422"/>
      <text:p text:style-name="P423"><text:span text:style-name="T424">17</text:span><text:span text:style-name="T425"><text:s/>straipsnis.<text:s/></text:span><text:span text:style-name="T426">21 straipsnio pakeitimas</text:span></text:p>
      <text:p text:style-name="P427">Pakeisti<text:s/><text:page-number text:fixed="true">21</text:page-number><text:s/>straipsnį ir jį išdėstyti taip:</text:p>
      <text:p text:style-name="P428"/>
      <text:p text:style-name="P429"><text:span text:style-name="T430">„</text:span><text:span text:style-name="T431">21</text:span><text:span text:style-name="T432"><text:s/>straipsnis.<text:s/></text:span><text:span text:style-name="T433">Iš pajamų atimamos</text:span><text:span text:style-name="T434"><text:s/>gyventojo patirtos išlaidos</text:span></text:p>
      <text:p text:style-name="P435">1. Iš pajamų gali būti atimamos šios per mokestinį laikotarpį patirtos nuolatinio Lietuvos gyventojo išlaidos:</text:p>
      <text:p text:style-name="P436">1) savo, sutuoktinio arba savo nepilnamečių vaikų (įvaikių) bei iki 18 metų ir vyresnių 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numatyta, kad draudimo išmoka išmokama ne tik įvykus draudžiamajam įvykiui, bet ir pasibaigus draudimo sutarties galiojimo terminui;</text:p>
      <text:p text:style-name="P437">2) savo, sutuoktinio bei iki 18 metų ir vyresnių neįgaliųjų vaikų (įvaikių), kuriems nustatytas specialusis nuolatinės<text:s/>slaugos poreikis (iki 18 metų ir vyresnių vaikų (įvaikių), kuriems iki 2005 m. birželio 30 d. buvo nustatyta visiška negalia), naudai sumokėtos pensijų įmokos į pensijų fondus, profesinių pensijų fondų dalyvių asociacijų ir (ar) jiems analogiškų subjektų,<text:s/>veikiančių Europos ekonominės erdvės valstybėje, turimus pensijų fondus;</text:p>
      <text:p text:style-name="P438">3) už profesinį mokymą ir (ar) studijas, kuriuos baigus įgyjamas pirmas aukštasis išsilavinimas ir (ar) suteikiama pirma atitinkama kvalifikacija, taip pat už pirmas doktorantūros bei meno aspirantūros studijas nuolatinių Lietuvos gyventojų, kurie mokosi ar studijuoja, sumokėtos sumos. Jei už profesinį mokymą ar studijas sumokėta skolintomis lėšomis (tam tikslui paimta iš kredito įstaigos paskola), tai iš pajamų gali būti atimta per mokestinį laikotarpį grąžinta šios paskolos dalis.</text:p>
      <text:p text:style-name="P439">2. Tais atvejais, kai nuolatinis Lietuvos gyventojas, kuris mokosi ar studijuoja, nėra pajamų mokesčio mokėtojas arba neturi galimybių pasinaudoti teise iš pajamų atimti sumokėtas už profesinį mokymą ar studijas, nurodytus šio straipsnio 1 dalies 3 punkte, išlaidas, šias išlaidas laikantis minėto punkto nuostatų gali iš savo pajamų atimti tėvai (įtėviai), globėjai, rūpintojai ir (arba) sutuoktinis.</text:p>
      <text:p text:style-name="P440">3. Bendra atimamų išlaidų, nurodytų šio straipsnio 1 dalyje, suma negali viršyti 25 procentų apmokestinamųjų pajamų sumos, apskaičiuotos šio Įstatymo 16 straipsnio 1 dalyje nustatyta tvarka, atėmus 16 straipsnio 1 dalies 1–5 punktuose nurodytas sumas.</text:p>
      <text:p text:style-name="P441">4. Išlaidos atimamos tik iš nuolatinio<text:s/>Lietuvos gyventojo gautų pajamų apskaičiuojant pajamų mokestį už mokestinį laikotarpį pateikiant metinę pajamų mokesčio deklaraciją.</text:p>
      <text:p text:style-name="P44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443">6. Gyvybės draudimo sutartims, sudarytoms nuo 2004 m. gegužės 1 d., šio straipsnio 1 dalies 1 punkto nuostatos taikomos, jeigu įmokų gavėjas pagal šias sutartis yra<text:s/>vienetas, įregistruotas ar kitaip organizuotas Europos ekonominės erdvės valstybėje.</text:p>
      <text:p text:style-name="P444">7. Šio straipsnio 1 dalies 2 punkto nuostatos taikomos, jeigu įmokų gavėjas yra Europos ekonominės erdvės valstybėje įregistruotas ar kitaip organizuotas užsienio vienetas.“</text:p>
      <text:p text:style-name="P445"/>
      <text:p text:style-name="P446"><text:span text:style-name="T447">18</text:span><text:s/><text:span text:style-name="T448">straipsnis.<text:s/></text:span><text:span text:style-name="T449">22 straipsnio 2 dalies 1 punkto pakeitimas</text:span></text:p>
      <text:p text:style-name="P450">Pakeisti 22 straipsnio 2 dalies 1 punktą ir jį išdėstyti taip:</text:p>
      <text:p text:style-name="P451">„1) iš Lietuvos vieneto, iš užsienio vieneto per jo nuolatinę buveinę ir iš nenuolatinio Lietuvos gyventojo per<text:s/>jo nuolatinę bazę gautos pajamos, išskyrus azartinių lošimų ir loterijų laimėjimus, neribotos civilinės atsakomybės vieneto dalyvio pajamas, gautas iš šio neribotos civilinės atsakomybės vieneto, ir šiame punkte nenurodytas individualios veiklos pajamas,<text:s/>taip pat šiame punkte nenurodytas pajamas iš ne individualios veiklos turto pardavimo ar<text:s/><text:soft-page-break/>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text:s/>individualios veiklos pajamos už parduotą arba kitaip perleistą nuosavybėn nenukirstą mišką, apvaliąją medieną, netauriųjų metalų laužą, taip pat priskiriamos A klasės pajamoms, ir“.</text:p>
      <text:p text:style-name="P452"/>
      <text:p text:style-name="P453"><text:span text:style-name="T454">19</text:span><text:s/><text:span text:style-name="T455">straipsnis.<text:s/></text:span><text:span text:style-name="T456">23 straipsnio 2 dalies pakeitimas</text:span></text:p>
      <text:p text:style-name="P457">Pakeisti 23<text:s/>straipsnio 2 dalį ir ją išdėstyti taip:</text:p>
      <text:p text:style-name="P458">„2. Kai gyventojas pateikia laisvos formos prašymą mokestį išskaičiuojančiam asmeniui dėl NPD taikymo ir pagal šio Įstatymo 20 straipsnio nuostatas tokiam gyventojui mokestiniu laikotarpiu gali būti taikomas NPD,<text:s/>tai jam priklausantį NPD mokestį išskaičiuojantis asmuo atima skaičiuodamas apmokestinamąsias su darbo santykiais arba jų esmę atitinkančiais santykiais susijusias pajamas šio Įstatymo 20 straipsnio nustatyta tvarka.“</text:p>
      <text:p text:style-name="P459"/>
      <text:p text:style-name="P460"><text:span text:style-name="T461">20</text:span><text:s/><text:span text:style-name="T462">straipsnis.<text:s/></text:span><text:span text:style-name="T463">27 straipsni</text:span><text:span text:style-name="T464">o pakeitimas</text:span></text:p>
      <text:p text:style-name="P465">Pakeisti<text:s/><text:page-number text:fixed="true">27</text:page-number><text:s/>straipsnį ir jį išdėstyti taip:</text:p>
      <text:p text:style-name="P466"/>
      <text:p text:style-name="P467"><text:span text:style-name="T468">„</text:span><text:span text:style-name="T469">27</text:span><text:span text:style-name="T470"><text:s/>straipsnis.<text:s/></text:span><text:span text:style-name="T471">Pajamų mokesčio nuo mokestiniu laikotarpiu gautų pajamų apskaičiavimas, deklaravimas, sumokėjimas, permokos grąžinimas ir metinės pajamų mokesčio deklaracijos pateikimas</text:span></text:p>
      <text:p text:style-name="P472">1. Nuolatinis Lietuvos gyventojas, per mokestinį laikotarpį gavęs pajamų, pasibaigus mokestiniam laikotarpiui, iki kalendorinių metų, einančių po to mokestinio laikotarpio, gegužės 1 dienos (jeigu šio straipsnio 3 dalyje ar 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p>
      <text:p text:style-name="P473">2. Jeigu šiame straipsnyje nenustatyta kitaip, metinės pajamų mokesčio deklaracijos turi teisę neteikti nuolatinis Lietuvos gyventojas, kuris:</text:p>
      <text:p text:style-name="P474">1) nepageidauja pasinaudoti teise iš pajamų atimti jam pagal šio Įstatymo 20 straipsnio nuostatas priklausantį MPNPD ir (arba) šio Įstatymo 21 straipsnio 1 dalyje nurodytas išlaidas ir</text:p>
      <text:p text:style-name="P475">2) per atitinkamą mokestinį laikotarpį gavo tik A klasei priskiriamų su darbo santykiais arba jų esmę atitinkančiais<text:s/>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476">3. Gyventojas, kuris mokestiniu laikotarpiu buvo įsigijęs verslo<text:s/>liudijimą ar įregistravęs individualią veiklą, privalo pateikti metinę pajamų mokesčio deklaraciją net tuo atveju, jeigu individualios veiklos pajamų negavo. Gyventojas, kuriam atsiranda prievolė deklaruoti turimą turtą Gyventojų turto deklaravimo įstatymo<text:s/>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text:s/><text:soft-page-break/>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47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text:s/>mokesčio deklaracijoje ar gavus vien jų deklaracija neteikiama.</text:p>
      <text:p text:style-name="P47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47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text:s/>vieneto valdytojų sąrašas. Nuolatinis Lietuvos gyventojas kontroliuojamojo vieneto balansą bei pelno ir nuostolių ataskaitą privalo saugoti ne mažiau kaip 10 metų.</text:p>
      <text:p text:style-name="P480">7. Jeigu nuolatinio Lietuvos gyventojo pateiktoje metinėje pajamų mokesčio deklaracijoje apskaičiuojama pajamų mokesčio permoka, ji gali būti įskaityta arba grąžinta Mokesčių administravimo įstatymo nustatyta tvarka.</text:p>
      <text:p text:style-name="P481">8. Šio Įstatymo 29 straipsnyje nustatytais atvejais nuolatinis Lietuvos gyventojas metinės pajamų mokesčio deklaracijos neteikia.“</text:p>
      <text:p text:style-name="P482"/>
      <text:p text:style-name="P483"><text:span text:style-name="T484">21</text:span><text:span text:style-name="T485"><text:s/>straipsnis.<text:s/></text:span><text:span text:style-name="T486">29 straipsnio pakeitimas</text:span></text:p>
      <text:p text:style-name="P487">Pakeisti 29 straipsnį ir jį išdėstyti taip:</text:p>
      <text:p text:style-name="P488"/>
      <text:p text:style-name="P489"><text:span text:style-name="T490">„</text:span><text:span text:style-name="T491">29</text:span><text:span text:style-name="T492"><text:s/>straipsnis.<text:s/></text:span><text:span text:style-name="T493">Fizinio asmens, galutinai išvykstančio iš Lietuvos, pajamų mokesčio nuo pajamų, gautų išvykimo mokestiniu laikotarpiu,<text:s/></text:span><text:span text:style-name="T494">deklaravimas ir pajamų mokesčio sumokėjimas</text:span></text:p>
      <text:p text:style-name="P4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text:s/>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4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text:s/>pajamų, jeigu iki išvykimo dienos nėra įvykdyta minėtame punkte nustatyta sąlyga.</text:p>
      <text:p text:style-name="P497">3. Pagal šio straipsnio 2 dalį deklaruojamoms pajamoms taikoma MNPD ir MPNPD dalis apskaičiuojama Lietuvos Respublikos Vyriausybės ar jos įgaliotos institucijos nustatyta tvarka.“</text:p>
      <text:p text:style-name="P498"/>
      <text:p text:style-name="P499"><text:span text:style-name="T500">22</text:span><text:s/><text:span text:style-name="T501">straipsnis.<text:s/></text:span><text:span text:style-name="T502">30 straipsnio 1, 2 ir 3 dalių pakeitimas</text:span></text:p>
      <text:p text:style-name="P503">30 straipsnio 1 dalyje po žodžių „per mokestinį laikotarpį gavęs“ įrašyti žodžius „arba uždirbęs“, po žodžių „per tą mokestinį laikotarpį gautas“ įrašyti žodžius „arba uždirbtas“ ir šią dalį išdėstyti taip:</text:p>
      <text:p text:style-name="P504">1. „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p text:style-name="P505">2. 30 straipsnio 2 dalyje po žodžių „per mokestinį laikotarpį gautų“ įrašyti žodžius „arba uždirbtų“ ir šią dalį išdėstyti taip:</text:p>
      <text:p text:style-name="P506">„2. Metinėje pajamų mokesčio nuo individualios<text:s/>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p text:style-name="P507">3. 30 straipsnio 3 dalyje po žodžių „per nuolatinę bazę gauna“ įrašyti žodžius „arba uždirba“ ir šią dalį išdėstyti taip:</text:p>
      <text:p text:style-name="P50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509"/>
      <text:p text:style-name="P510"><text:span text:style-name="T511">23</text:span><text:s/><text:span text:style-name="T512">straipsnis.<text:s/></text:span><text:span text:style-name="T513">Įstatymo taikymas</text:span></text:p>
      <text:p text:style-name="P514">1. Šio įstatymo nuostatos taikomos apskaičiuojant ir deklaruojant 2009 metų ir<text:s/>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 (įskaitant mokestinio laikotarpio nuostolių perkėlimą),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text:s/>susijusios išlaidos.</text:p>
      <text:p text:style-name="P515">2. 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 galiojusių 2008 m. spalio 1 d., sumos atėmus 3 840 litų ir pritaikius 24 procentų pajamų mokesčio tarifą. Savivaldybės taryba 2009 metų mokestiniam laikotarpiui turi teisę nustatyti mažesnį fiksuoto<text:s/>dydžio pajamų mokestį už pajamas, gautas iš veiklos, kuria verčiamasi turint verslo liudijimą:</text:p>
      <text:p text:style-name="P516">1) neįgaliesiems asmenims, asmenims, sukakusiems senatvės pensijos amžių, tėvams (įtėviams), auginantiems tris ir daugiau vaikų (įvaikių) iki 18 metų, taip pat<text:s/>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text:s/>(viena), bendrojo lavinimo, profesinių, aukštųjų mokyklų dieninių skyrių moksleiviams ir studentams, taip pat bedarbiams, kurie nustatyta tvarka įregistruoti teritorinėse darbo biržose;</text:p>
      <text:p text:style-name="P51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518">3) asmenims, įsigyjantiems verslo liudijimą verstis tradicinių amatų veikla;</text:p>
      <text:p text:style-name="P519">4) asmenims, kurie laikotarpiu, kuriam įsigyjamas verslo liudijimas, gauna su darbo santykiais ar jų esmę atitinkančiais santykiais susijusių pajamų.</text:p>
      <text:p text:style-name="P520">3.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s po šio įstatymo įsigaliojimo bus apmokestinamos gyventojų pajamų mokesčiu,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p>
      <text:p text:style-name="P52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p>
      <text:p text:style-name="P52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text:s/>metų ir vėlesniais mokestiniais laikotarpiais faktiškai sumokėtą kainos dalį (išskyrus palūkanas) atsižvelgiant į Gyventojų pajamų mokesčio įstatymo 21 straipsnio 3 dalyje nustatytą apribojimą, tačiau bendra tokių atimamų išlaidų suma negali viršyti 4 000<text:s/>Lt (įskaitant interneto prieigos įrengimo ir šiai prieigai reikalingos įrangos įsigijimo išlaidas).</text:p>
      <text:p text:style-name="P52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p>
      <text:p text:style-name="P524">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525">8. Įmokos už studijas ir (ar)<text:s/>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526"/>
      <text:p text:style-name="P527"><text:span text:style-name="T528">Skelbiu šį Lietuvos Respublikos Seimo priimtą įstatymą.</text:span></text:p>
      <text:p text:style-name="Normal"/>
      <text:p text:style-name="Normal"/>
      <text:p text:style-name="P529">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Adlib User</dc:creator>
    <meta:creation-date>2015-10-05T08:00:00Z</meta:creation-date>
    <dc:date>2015-10-05T08:00:00Z</dc:date>
    <meta:template xlink:href="Normal" xlink:type="simple"/>
    <meta:editing-cycles>2</meta:editing-cycles>
    <meta:editing-duration>PT0S</meta:editing-duration>
    <meta:document-statistic meta:page-count="21" meta:paragraph-count="357" meta:word-count="10247" meta:character-count="78750" meta:row-count="1721" meta:non-whitespace-character-count="68860"/>
  </office:meta>
</office:document-meta>
</file>