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LIETUVOS, LATVIJOS IR ESTIJOS MUITINĖS ADMINISTRACIJŲ SUSITARIMO DĖL TRANZITINIŲ KROVINIŲ MUITINIO ĮFORMINIMO ĮGYVENDINIMO</text:p>
      <text:p text:style-name="P12"/>
      <text:p text:style-name="P13">1996 m. rugpjūčio 8 d. Nr. 400</text:p>
      <text:p text:style-name="P14">Vilnius</text:p>
      <text:p text:style-name="P15"/>
      <text:p text:style-name="P16"/>
      <text:p text:style-name="P17"><text:span text:style-name="T18">Vadovaudamasis Muitinės departamento prie Lietuvos Respublikos finansų ministerijos, Estijos Respublikos nacionalinės muitinės valdybos ir Latvijos Respublikos valstybės pajamų tarnybos susitarimo dėl muitinės dokumentų, muitinės spaudų ir plombų pripažinimo bei tranzitinių krovinių muitinio įforminimo, sudaryto Vilniuje 1996 m. kovo 12 d., pataisų protokolu, pasirašytu Taline 1996 m. liepos 4 d.,</text:span></text:p>
      <text:p text:style-name="P19"><text:span text:style-name="T20">ĮSAKA</text:span><text:span text:style-name="T21">U:</text:span></text:p>
      <text:p text:style-name="P22"><text:span text:style-name="T23">1</text:span><text:span text:style-name="T24">. Padaryti Muitinės departamento 1996 m. birželio 11 d. įsakyme Nr. 290 „Dėl Lietuvos, Latvijos ir Estijos muitinės administracijų susitarimo dėl tranzitinių krovinių muitinio įforminimo įgyvendinimo“ (Žin., 1996, Nr.<text:s/></text:span><text:a xlink:href="https://www.e-tar.lt/portal/lt/legalAct/TAR.036AE31AE94B" office:target-frame-name="_blank" xlink:show="new"><text:span text:style-name="T25">56-1329</text:span></text:a><text:span text:style-name="T26">) šiuos pakeitimus ir papildymus:</text:span></text:p>
      <text:p text:style-name="P27"><text:span text:style-name="T28">1.1</text:span><text:span text:style-name="T29">. pakeisti 1.1.3 papunktį ir jį išdėstyti taip:</text:span></text:p>
      <text:p text:style-name="P30"><text:span text:style-name="T31">„</text:span><text:span text:style-name="T32">1.1.3</text:span><text:span text:style-name="T33">. bendrojo dokumento tranzito rinkinio 4 egzemplioriaus originalas arba kopija, įforminta Estijos Respublikoje arba Latvijos Respublikoje, jeigu šios prekės gabenamos iš kitų valstybių tranzitu per Estijos Respubliką ir (arba) Latvijos Respubliką“;</text:span></text:p>
      <text:p text:style-name="P34"><text:span text:style-name="T35">1.2</text:span><text:span text:style-name="T36">. papildyti 1.1 punktą 1.1.4 papunkčiu:</text:span></text:p>
      <text:p text:style-name="P37"><text:span text:style-name="T38">„</text:span><text:span text:style-name="T39">1.1.4</text:span><text:span text:style-name="T40">. bendrojo dokumento eksporto rinkinio 2 arba 3 egzemplioriaus originalas arba kopija, įforminta Estijos Respublikoje arba Latvijos Respublikoje, jeigu šios prekės eksportuojamos iš Estijos Respublikos arba Latvijos Respublikos“;</text:span></text:p>
      <text:p text:style-name="P41"><text:span text:style-name="T42">1.3</text:span><text:span text:style-name="T43">. pakeisti 1.3.1 papunktį ir jį išdėstyti taip:</text:span></text:p>
      <text:p text:style-name="P44"><text:span text:style-name="T45">„</text:span><text:span text:style-name="T46">1.3.1</text:span><text:span text:style-name="T47">. bendrojo dokumento tranzito rinkinio (krovinio lydraščio), įforminto Lietuvos Respublikos muitinės įstaigoje, 44 langelyje (5 langelyje) nurodomas dokumento tipo kodas 9, kuris nurodomas tik bendrajame dokumente, triraidis dokumento pavadinimo kodas iš Dokumentų klasifikatoriaus, bendrojo dokumento tranzito arba eksporto rinkinio, įforminto Latvijos Respublikoje arba Estijos Respublikoje, numeris, įforminimo data ir dviraidis šalies, kurioje įformintas bendrasis dokumentas, kodas iš Pasaulio šalių ir teritorijų registro (pvz., „9-UDK Nr. 60605111100987 (LV), 96.06.25“)“;</text:span></text:p>
      <text:p text:style-name="P48"><text:span text:style-name="T49">1.4</text:span><text:span text:style-name="T50">. pakeisti 1.3.2 papunktį ir jį išdėstyti taip:</text:span></text:p>
      <text:p text:style-name="P51"><text:span text:style-name="T52">„</text:span><text:span text:style-name="T53">1.3.2</text:span><text:span text:style-name="T54">. bendrojo dokumento tranzito rinkinio, įforminto Estijos Respublikoje arba Latvijos Respublikoje, 4 egzemplioriaus originalo arba kopijos H langelyje nurodomas muitinės įstaigos, įforminusios muitinio tranzito procedūrą, pavadinimas, kodas, muitinio tranzito procedūros įforminimo data ir dedamas muitinės įstaigos antspaudas. Šiame langelyje turi būti visų Estijos Respublikos ir Latvijos Respublikos muitinės įstaigų, per kurias gabentos prekės, pavadinimai, kodai, muitinio tikrinimo datos ir muitinės pareigūnų (įstaigų) antspaudai.</text:span></text:p>
      <text:p text:style-name="P55"><text:span text:style-name="T56">Bendrojo dokumento eksporto rinkinio, įforminto Estijos Respublikoje arba Latvijos Respublikoje, 2 arba 3 egzemplioriaus originalo arba kopijos kitoje pusėje nurodomas muitinės įstaigos, įforminusios muitinio tranzito procedūrą, pavadinimas, kodas, muitinio tranzito procedūros įforminimo data ir dedamas muitinės įstaigos antspaudas. Šio bendrojo dokumento kitoje pusėje turi būti visų Estijos Respublikos ir Latvijos Respublikos muitinės įstaigų, per kurias gabentos prekės, pavadinimai, kodai, muitinio tikrinimo datos ir muitinės pareigūnų (įstaigų) antspaudai“;</text:span></text:p>
      <text:p text:style-name="P57"><text:span text:style-name="T58">1.5</text:span><text:span text:style-name="T59">. pakeisti 1.3.3 papunktį ir jį išdėstyti taip:</text:span></text:p>
      <text:p text:style-name="P60"><text:span text:style-name="T61">„</text:span><text:span text:style-name="T62">1.3.3</text:span><text:span text:style-name="T63">. bendrojo dokumento, įforminto Estijos Respublikoje arba Latvijos Respublikoje, 2, 3 arba 4 egzemplioriaus originalas arba kopija pridedama prie bendrojo dokumento tranzito rinkinio, įforminto Lietuvos Respublikos muitinės įstaigoje, 1 egzemplioriaus (krovinio lydraščio išvykimo įstaigai skirto egzemplioriaus)“;</text:span></text:p>
      <text:p text:style-name="P64"><text:span text:style-name="T65">1.6</text:span><text:span text:style-name="T66">. pakeisti 1.4 punktą ir jį išdėstyti taip:</text:span></text:p>
      <text:p text:style-name="P67"><text:span text:style-name="T68">„</text:span><text:span text:style-name="T69">1.4</text:span><text:span text:style-name="T70">. įforminant arba užbaigiant muitinio tranzito procedūrą prekėms, gabenamoms automobilių transportu be TIR arba ATA knygelės į Estijos Respubliką, Latvijos Respubliką arba į kitas valstybes tranzitu per Estijos Respubliką ir (arba) Latvijos Respubliką, bendrojo dokumento tranzito arba eksporto ir tranzito rinkinio, įforminto Lietuvos Respublikos muitinės įstaigoje, 4 egzemplioriaus kopijos (kopijų) H langelyje nurodomas muitinės įstaigos, įforminusios arba užbaigusios muitinio tranzito procedūrą, pavadinimas, kodas, muitinio tranzito procedūros įforminimo arba užbaigimo data ir dedamas muitinės pareigūno antspaudas“.</text:span></text:p>
      <text:p text:style-name="P71"/>
      <text:p text:style-name="P72"/>
      <text:p text:style-name="P73"/>
      <text:p text:style-name="P74"><text:span text:style-name="T75">DIREKTORIUS</text:span><text:span text:style-name="T76"><text:tab/>V. GERŽ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8:26:00Z</meta:creation-date>
    <dc:date>2017-12-13T08:26:00Z</dc:date>
    <meta:template xlink:href="Normal.dotm" xlink:type="simple"/>
    <meta:editing-cycles>2</meta:editing-cycles>
    <meta:editing-duration>PT0S</meta:editing-duration>
    <meta:document-statistic meta:page-count="2" meta:paragraph-count="47" meta:word-count="506" meta:character-count="4495" meta:row-count="126" meta:non-whitespace-character-count="4036"/>
  </office:meta>
</office:document-meta>
</file>