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EMĖS ŪKIO MINISTRO 2007 M. GEGUŽĖS 5 D. ĮSAKYMO NR. 3D-223 „DĖL PARAMOS UŽ ENERGETINIUS AUGALUS, SKIRTUS BIOKURO GAMYBAI, ADMINISTRAVIMO IR KONTROLĖS TAISYKLIŲ PATVIRTINIMO“ PAKEITIMO</text:span></text:p>
      <text:p text:style-name="P6"/>
      <text:p text:style-name="P7">2008 m. balandžio 15 d. Nr. 3D-209<text:s/></text:p>
      <text:p text:style-name="P8">Vilnius</text:p>
      <text:p text:style-name="Normal"/>
      <text:p text:style-name="Normal"/>
      <text:p text:style-name="P9"><text:span text:style-name="T10">Pakeičiu</text:span><text:s/>Paramos už energetinius augalus, skirtus biokuro gamybai, administravimo ir kontrolės taisykles, patvirtintas Lietuvos Respublikos žemės ūkio ministro 2007 m. gegužės 5 d. įsakymu Nr. 3D-223 „Dėl Paramos už energetinius augalus, skirtus biokuro gamybai, administravimo ir kontrolės taisyklių patvirtinimo“ (Žin., 2007, Nr.<text:s/><text:a xlink:href="https://www.e-tar.lt/portal/lt/legalAct/TAR.E024911A3287" office:target-frame-name="_blank" xlink:show="new"><text:span text:style-name="T11">52-2035</text:span></text:a>, Nr.<text:s/><text:a xlink:href="https://www.e-tar.lt/portal/lt/legalAct/TAR.0C9CF7AF6458" office:target-frame-name="_blank" xlink:show="new"><text:span text:style-name="T12">64-2474</text:span></text:a>, Nr.<text:s/><text:a xlink:href="https://www.e-tar.lt/portal/lt/legalAct/TAR.B3BFBE8B4C79" office:target-frame-name="_blank" xlink:show="new"><text:span text:style-name="T13">115-4729</text:span></text:a>):</text:p>
      <text:p text:style-name="P14">1. Išdėstau 3 punkto dvidešimt pirmąją pastraipą taip:</text:p>
      <text:p text:style-name="P15"><text:span text:style-name="T16">„</text:span><text:span text:style-name="T17">Paramos paraiška –<text:s/></text:span>Tiesioginių išmokų už žemės ūkio naudmenų ir pasėlių plotus administravimo ir kontrolės taisyklių (toliau – Tiesioginių išmokų taisyklės), kasmet tvirtinamų Lietuvos Respublikos žemės ūkio ministro, 1 priede pateikiama paramos paraiška.“</text:p>
      <text:p text:style-name="P18">2. Įrašau 3 punkto dvidešimt antrojoje pastraipoje, 4.1 ir 4.2 punktuose vietoj žodžio „paraiška“ žodžius „paramos paraiška“ atitinkamu linksniu.</text:p>
      <text:p text:style-name="P19">3. Išdėstau 4.4 punktą taip:</text:p>
      <text:p text:style-name="P20">„4.4. prisiimti paramos paraiškoje nustatytus įsipareigojimus „Pareiškėjo įsipareigojimai pagal paramos schemą „Pagalba už energetinius augalus“.</text:p>
      <text:p text:style-name="P21">4. Įrašau 5.1 punkte vietoj žodžio „paraiška“ žodžius „paramos paraiška“.</text:p>
      <text:p text:style-name="P22">5. Papildau 8 punktą antruoju sakiniu:</text:p>
      <text:p text:style-name="P23">„Jei atskiros augalų rūšies veislės yra žieminės ir vasarinės, tai sutartis sudaroma atskirai žieminėms ir vasarinėms veislėms.“</text:p>
      <text:p text:style-name="P24">6. Įrašau 9, 10.1, 26.1, 26.2, 26.4, 28.1 ir 28<text:span text:style-name="T25">1</text:span><text:s/>punktuose vietoj žodžio „paraiška“ žodžius „paramos paraiška“ atitinkamu linksniu.</text:p>
      <text:p text:style-name="P26">7. Išdėstau 29.1 punktą taip:</text:p>
      <text:p text:style-name="P27">„29.1. iki einamųjų metų birželio 15 d. pateikia Agentūrai pareiškėjų, su kuriais sudarė sutartis, sąrašą ir su jais sudarytų sutarčių kopijas;“.</text:p>
      <text:p text:style-name="P28">8. Įrašau 29.3 punkte vietoj žodžio „paraiškos“ žodžius „paramos paraiškos“.</text:p>
      <text:p text:style-name="P29">9. Išdėstau 30.1 punktą taip:</text:p>
      <text:p text:style-name="P30">„30.1. iki einamųjų metų birželio 15 d. pateikia Agentūrai pareiškėjų, su kuriais sudarė sutartis, sąrašą ir su jais sudarytų sutarčių kopijas;“.</text:p>
      <text:p text:style-name="P31">10. Įrašau 30.3 punkte vietoj žodžio „paraiškos“ žodžius „paramos paraiškos“.</text:p>
      <text:p text:style-name="P32"/>
      <text:p text:style-name="P33"/>
      <text:p text:style-name="P34"/>
      <text:p text:style-name="P35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22T13:30:00Z</meta:creation-date>
    <dc:date>2019-05-22T13:30:00Z</dc:date>
    <meta:template xlink:href="Normal.dotm" xlink:type="simple"/>
    <meta:editing-cycles>2</meta:editing-cycles>
    <meta:editing-duration>PT0S</meta:editing-duration>
    <meta:document-statistic meta:page-count="1" meta:paragraph-count="27" meta:word-count="321" meta:character-count="2523" meta:row-count="69" meta:non-whitespace-character-count="2229"/>
  </office:meta>
</office:document-meta>
</file>