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5 m. spalio 14 d. Nr. 2B-81</text:p>
      <text:p text:style-name="P14">Vilnius</text:p>
      <text:p text:style-name="P15"/>
      <text:p text:style-name="P16"><text:span text:style-name="T17">Vadovaujantis Lietuvos Respublikos Konstitucinio Teismo įstatymo 25 ir 84 s</text:span><text:span text:style-name="T18">traipsniais,</text:span></text:p>
      <text:p text:style-name="P19"><text:span text:style-name="T20">priimamas</text:span><text:span text:style-name="T21"><text:s/>pareiškėjo – Lietuvos vyriausiojo administracinio teismo prašymas ištirti, ar Lietuvos Respublikos Vyriausybės 2002 m. spalio 4 d. nutarimu Nr. 1568 „Dėl Kvalifikacinių aukštojo teisinio išsilavinimo reikalavimų asmenims, norintiem</text:span><text:span text:style-name="T22">s įstatymų nustatyta tvarka eiti teisėjo pareigas, patvirtinimo“ patvirtinti Kvalifikaciniai aukštojo teisinio išsilavinimo reikalavimai asmenims, norintiems įstatymų nustatyta tvarka eiti teisėjo pareigas (</text:span><text:span text:style-name="T23">inter alia<text:s/></text:span><text:span text:style-name="T24">šiuo Vyriausybės nutarimu patvirtintų<text:s/></text:span><text:span text:style-name="T25">Kvalifikacinių reikalavimų 3 punktas) ta apimtimi, kuria nenumatytos privalomos nuosekliosios universitetinės studijos pagal pirmosios pakopos teisės studijų programą bakalauro kvalifikaciniam laipsniui gauti, neprieštarauja Lietuvos Respublikos teismų įst</text:span><text:span text:style-name="T26">atymo 51 straipsnio 1 dalies nuostatai „Apylinkės teismo teisėju gali būti skiriamas &lt;...&gt; Lietuvos Respublikos pilietis, turintis aukštąjį universitetinį teisinį išsilavinimą“ ir Lietuvos Respublikos teismų įstatymo pakeitimo įstatymo įsigaliojimo ir įgyv</text:span><text:span text:style-name="T27">endinimo įstatymo 5 straipsnio 1 dalies nuostatai „Turinčiais Teismų įstatymo 51 straipsnyje numatytą aukštąjį universitetinį teisinį išsilavinimą laikomi asmenys, įgiję teisės magistro arba teisininko profesinį kvalifikacinį laipsnį (vienpakopį teisinį un</text:span><text:span text:style-name="T28">iversitetinį išsilavinimą)“,</text:span></text:p>
      <text:p text:style-name="P29"><text:span text:style-name="T30">ir byla<text:s/></text:span><text:span text:style-name="T31">pradedama rengti</text:span><text:span text:style-name="T32"><text:s/>Konstitucinio Teismo posėdžiui.</text:span></text:p>
      <text:p text:style-name="P33">Bylai suteikiamas numeris 19/05.</text:p>
      <text:p text:style-name="P34">Šis potvarkis įsigalioja jo pasirašymo dieną.</text:p>
      <text:p text:style-name="P35"/>
      <text:p text:style-name="P36"/>
      <text:p text:style-name="P37"><text:span text:style-name="T38">KONSTITUCINIO TEISMO PIRMININKAS</text:span><text:span text:style-name="T39"><text:tab/>EGIDIJUS KŪRIS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0:33:00Z</meta:creation-date>
    <dc:date>2015-09-20T00:33:00Z</dc:date>
    <meta:template xlink:href="Normal" xlink:type="simple"/>
    <meta:editing-cycles>2</meta:editing-cycles>
    <meta:editing-duration>PT0S</meta:editing-duration>
    <meta:document-statistic meta:page-count="1" meta:paragraph-count="13" meta:word-count="202" meta:character-count="1726" meta:row-count="39" meta:non-whitespace-character-count="1537"/>
  </office:meta>
</office:document-meta>
</file>