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indent="0.4916in"/>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AUDŽIAMOJO KODEKSO 35, 283, 284, 289, 290 IR 310 STRAIPSNIŲ PAKEITIMO IR PAPILDYMO</text:p>
      <text:p text:style-name="P10">Į S T A T Y M A S</text:p>
      <text:p text:style-name="P11"/>
      <text:p text:style-name="P12">1996 m. liepos 2 d. Nr. I-1422</text:p>
      <text:p text:style-name="P13">Vilnius</text:p>
      <text:p text:style-name="P14"/>
      <text:p text:style-name="P15"><text:span text:style-name="T16">(Žin., 1961, Nr. 18-147; 1994, Nr.<text:s/></text:span><text:a xlink:href="https://www.e-tar.lt/portal/lt/legalAct/TAR.F5484FCE932D" office:target-frame-name="_blank" xlink:show="new"><text:span text:style-name="T17">60-1182</text:span></text:a><text:span text:style-name="T18">; 1995, Nr.<text:s/></text:span><text:a xlink:href="https://www.e-tar.lt/portal/lt/legalAct/TAR.2C30701E8437" office:target-frame-name="_blank" xlink:show="new"><text:span text:style-name="T19">55-1358</text:span></text:a><text:span text:style-name="T20">, Nr.<text:s/></text:span><text:a xlink:href="https://www.e-tar.lt/portal/lt/legalAct/TAR.3454EFE45ABE" office:target-frame-name="_blank" xlink:show="new"><text:span text:style-name="T21">59-1477</text:span></text:a><text:span text:style-name="T22">,<text:s/></text:span><text:span text:style-name="T23">Nr.<text:s/></text:span><text:a xlink:href="https://www.e-tar.lt/portal/lt/legalAct/TAR.3659F36F0FC0" office:target-frame-name="_blank" xlink:show="new"><text:span text:style-name="T24">104-2325</text:span></text:a><text:span text:style-name="T25">; 1996, Nr.<text:s/></text:span><text:a xlink:href="https://www.e-tar.lt/portal/lt/legalAct/TAR.716471ABB81E" office:target-frame-name="_blank" xlink:show="new"><text:span text:style-name="T26">9-217</text:span></text:a><text:span text:style-name="T27">)</text:span></text:p>
      <text:p text:style-name="P28"/>
      <text:p text:style-name="P29"><text:span text:style-name="T30">1</text:span><text:span text:style-name="T31"><text:s/>straipsnis.<text:s/></text:span><text:span text:style-name="T32">35 straipsnio papildymas ir pakeitimas</text:span></text:p>
      <text:p text:style-name="P33"><text:span text:style-name="T34">Papildyti</text:span><text:span text:style-name="T35"><text:s/>ir pakeisti 35 straipsnio pirmąją dalį – po žodžių „neteisėto atlyginimo priėmimas (283 straipsnis)“ įrašyti žodžius „papirkimas (284 straipsnio antroji dalis)“, vietoj žodžių „namų gamybos stiprių alkoholinių gėrimų gaminimas, pardavimas, laikymas“ įrašy</text:span><text:span text:style-name="T36">ti žodžius „naminės degtinės, brogos, kitų namų gamybos stiprių alkoholinių gėrimų gaminimas, laikymas, gabenimas, realizavimas, nedenatūruoto etilo alkoholio, denatūruoto etilo alkoholio, techninio etilo alkoholio ir jų skiedinių, aparatų jiems gaminti ga</text:span><text:span text:style-name="T37">minimas, laikymas, gabenimas ar realizavimas“ ir šią dalį išdėstyti taip:</text:span></text:p>
      <text:p text:style-name="P38"><text:span text:style-name="T39">„Turto konfiskavimas yra papildoma bausmė, teismo privalomai skiriama už šiuos nusikaltimus: banditizmas (75 straipsnis), tyčinis nužudymas dėl savanaudiškų paskatų (105 straipsnio 8</text:span><text:span text:style-name="T40"><text:s/>punktas), įkaitų paėmimas (131</text:span><text:span text:style-name="T41">1</text:span><text:span text:style-name="T42"><text:s/>straipsnis), nusikalstamas susivienijimas (227</text:span><text:span text:style-name="T43">1</text:span><text:span text:style-name="T44"><text:s/>straipsnis), neteisėtas narkotinių priemonių gaminimas, įgijimas, laikymas, gabenimas, siuntimas arba realizavimas (232</text:span><text:span text:style-name="T45">1</text:span><text:span text:style-name="T46"><text:s/>straipsnio trečioji, ketvirtoji dalys), narkotinių pri</text:span><text:span text:style-name="T47">emonių grobimas (232</text:span><text:span text:style-name="T48">2</text:span><text:span text:style-name="T49"><text:s/>straipsnis), šaunamojo ginklo, šaudmenų ar sprogstamųjų medžiagų grobimas (234</text:span><text:span text:style-name="T50">1</text:span><text:span text:style-name="T51"><text:s/>straipsnis), vagystė (271 straipsnio antroji, trečioji, ketvirtoji dalys), plėšimas (272 straipsnis), turto prievartavimas (273 straipsnis), sukčiavimas (</text:span><text:span text:style-name="T52">274 straipsnio trečioji dalis), turto pasisavinimas arba iššvaistymas (275 straipsnio trečioji dalis), kyšio priėmimas (282 straipsnis), neteisėto atlyginimo priėmimas (283 straipsnis), papirkimas (284 straipsnio antroji dalis), vertimasis uždrausta komerc</text:span><text:span text:style-name="T53">ine, ūkine, finansine ar profesine veikla ar veikla, kuriai reikalingas leidimas (306 straipsnis), neteisėta įmonės veikla (307 straipsnis), kitos įmonės prekės ženklo naudojimas (308 straipsnis), falsifikuotų prekių gaminimas, realizavimas ar laikymas (30</text:span><text:span text:style-name="T54">9 straipsnis), naminės degtinės, brogos, kitų namų gamybos stiprių alkoholinių gėrimų gaminimas, laikymas, gabenimas, realizavimas, nedenatūruoto etilo alkoholio, denatūruoto etilo alkoholio, techninio etilo alkoholio ir jų skiedinių, aparatų jiems gaminti</text:span><text:span text:style-name="T55"><text:s/>gaminimas, laikymas, gabenimas ar realizavimas (310 straipsnis), vartotojų apgaulė (311 straipsnis), kontrabanda (312 straipsnis), apgaulingi pareiškimai apie įmonės veiklą (313 straipsnis), paskolos panaudojimas ne pagal paskirtį (314 straipsnis), tyčini</text:span><text:span text:style-name="T56">s bankrotas (315 straipsnis), skolininko nesąžiningumas ar apgaulė (316 straipsnis), pramoninis šnipinėjimas (317 straipsnis), nepagrįsto atlyginimo priėmimas (320 straipsnis), piktnaudžiavimas pasitikėjimu ūkinėje veikloje (321 straipsnis), apgaulingas ap</text:span><text:span text:style-name="T57">skaitos tvarkymas (323 straipsnis), žinomai neteisingų duomenų apie pajamas arba pelną pateikimas (324 straipsnis), mokesčių vengimas (325 straipsnis), neteisėtos finansinės operacijos (326 straipsnis), neteisėtas banko paskolos išdavimas (326</text:span><text:span text:style-name="T58">1</text:span><text:span text:style-name="T59"><text:s/>straipsnio<text:s/></text:span><text:span text:style-name="T60">antroji dalis), netikrų pinigų ar vertybinių popierių pagaminimas, laikymas arba paleidimas apyvarton (327 straipsnis), netikrų pašto ženklų, važiavimo bilietų pagaminimas (328 straipsnis), netikrų banderolių prekėms ar kitų specialių ženklų gaminimas, rea</text:span><text:span text:style-name="T61">lizavimas, laikymas ar naudojimas (328</text:span><text:span text:style-name="T62">1</text:span><text:span text:style-name="T63"><text:s/>straipsnis), operacijų su pinigais ar vertybiniais popieriais norminių aktų pažeidimas (329 straipsnis), banko paskolos gavimas apgaule (329</text:span><text:span text:style-name="T64">1</text:span><text:span text:style-name="T65"><text:s/>straipsnis), piktybinis vengimas sugrąžinti paskolą (329</text:span><text:span text:style-name="T66">2</text:span><text:span text:style-name="T67"><text:s/>straipsnio antroji dalis).“</text:span></text:p>
      <text:p text:style-name="P68"/>
      <text:p text:style-name="P69"><text:span text:style-name="T70">2</text:span><text:span text:style-name="T71"><text:s/>straipsnis.<text:s/></text:span><text:span text:style-name="T72">283 straipsnio papildymas</text:span></text:p>
      <text:p text:style-name="P73"><text:span text:style-name="T74">283 straipsnį papildyti antrąja dalimi:</text:span></text:p>
      <text:p text:style-name="P75"><text:span text:style-name="T76">„Tie patys veiksmai, padaryti stambiu mastu arba susiję su prievartavimu duoti neteisėtą atlyginimą, –</text:span></text:p>
      <text:p text:style-name="P77"><text:span text:style-name="T78">baudžiami laisvės atėmimu nuo</text:span><text:span text:style-name="T79"><text:s/>trejų iki penkerių metų ir bauda ar be jos arba bauda su atėmimu teisės eiti tam tikras pareigas ar dirbti tam tikrą darbą arba užsiimti tam tikra veikla nuo dvejų iki penkerių metų.“</text:span></text:p>
      <text:p text:style-name="P80"/>
      <text:p text:style-name="P81"><text:span text:style-name="T82">3</text:span><text:span text:style-name="T83"><text:s/>straipsnis.<text:s/></text:span><text:span text:style-name="T84">284 straipsnio pakeitimas</text:span></text:p>
      <text:p text:style-name="P85"><text:span text:style-name="T86">Pakeisti 284 strai</text:span><text:span text:style-name="T87">psnį ir jį išdėstyti taip:</text:span></text:p>
      <text:p text:style-name="P88"><text:span text:style-name="T89">„</text:span><text:span text:style-name="T90">284</text:span><text:span text:style-name="T91"><text:s/>straipsnis.<text:s/></text:span><text:span text:style-name="T92">Papirkimas</text:span></text:p>
      <text:p text:style-name="P93"><text:span text:style-name="T94">Perdavimas valstybės pareigūnui ar valstybės tarnautojui pinigų ar turtinių vertybių arba sudarymas sąlygų turėti tokią turtinę naudą už atlikimą ar neatlikimą veiksmų, kuriuos pareigūnas ar tarnau</text:span><text:span text:style-name="T95">tojas turėjo ar galėjo atlikti eidamas pareigas, –</text:span></text:p>
      <text:p text:style-name="P96"><text:span text:style-name="T97">baudžiamas laisvės atėmimu iki trejų metų arba pataisos darbais iki dvejų metų, arba bauda.</text:span></text:p>
      <text:p text:style-name="P98"><text:span text:style-name="T99">Tie patys veiksmai, padaryti stambiu mastu, –</text:span></text:p>
      <text:p text:style-name="P100"><text:span text:style-name="T101">baudžiami laisvės atėmimu nuo trejų iki penkerių metų arba ba</text:span><text:span text:style-name="T102">uda.</text:span></text:p>
      <text:p text:style-name="P103"><text:span text:style-name="T104">Asmuo, kuris papirko pareigūną ar tarnautoją, atleidžiamas nuo baudžiamosios atsakomybės, jeigu jis apie tai pareiškė savo noru iki bylos iškėlimo dėl šio papirkimo arba jeigu jo atžvilgiu buvo pavartotas prievartavimas.“</text:span></text:p>
      <text:p text:style-name="P105"/>
      <text:p text:style-name="P106"><text:span text:style-name="T107">4</text:span><text:span text:style-name="T108"><text:s/>straipsnis.<text:s/></text:span><text:span text:style-name="T109">289 straipsnio pakeitimas</text:span></text:p>
      <text:p text:style-name="P110"><text:span text:style-name="T111">Pakeisti 289 straipsnį ir jį išdėstyti taip:</text:span></text:p>
      <text:p text:style-name="P112"><text:span text:style-name="T113">„</text:span><text:span text:style-name="T114">289</text:span><text:span text:style-name="T115"><text:s/>straipsnis.<text:s/></text:span><text:span text:style-name="T116">Tarnybinis suklastojimas</text:span></text:p>
      <text:p text:style-name="P117"><text:span text:style-name="T118">Valstybės pareigūno ar valstybės tarnautojo įrašymas į oficialų dokumentą melagingų žinių, surašymas ar išdavimas tokio dokumento, taip p</text:span><text:span text:style-name="T119">at kito valstybinės įstaigos arba organizacijos dokumento suklastojimas –</text:span></text:p>
      <text:p text:style-name="P120"><text:span text:style-name="T121">baudžiamas laisvės atėmimu iki trejų metų arba bauda su atėmimu teisės eiti tam tikras pareigas ar dirbti tam tikrą darbą arba užsiimti tam tikra veikla iki penkerių metų ar be tok</text:span><text:span text:style-name="T122">ios teisės atėmimo.</text:span></text:p>
      <text:p text:style-name="P123"><text:span text:style-name="T124">Tie patys veiksmai, padaryti itin svarbaus oficialaus dokumento atžvilgiu arba padarę žymią žalą valstybės ar visuomenės interesams arba asmens teisėms ar teisėtiems interesams, –</text:span></text:p>
      <text:p text:style-name="P125"><text:span text:style-name="T126">baudžiami laisvės atėmimu nuo trejų iki penkerių met</text:span><text:span text:style-name="T127">ų su atėmimu teisės eiti tam tikras pareigas ar dirbti tam tikrą darbą arba užsiimti tam tikra veikla iki penkerių metų.“</text:span></text:p>
      <text:p text:style-name="P128"/>
      <text:p text:style-name="P129"><text:span text:style-name="T130">5</text:span><text:span text:style-name="T131"><text:s/>straipsnis.<text:s/></text:span><text:span text:style-name="T132">290 straipsnio trečiosios dalies pakeitimas</text:span></text:p>
      <text:p text:style-name="P133"><text:span text:style-name="T134">Pakeisti 290 straipsnio trečiąją dalį ir ją išdėstyti taip:</text:span></text:p>
      <text:p text:style-name="P135"><text:span text:style-name="T136">„</text:span><text:span text:style-name="T137">Šio skirsnio 282 straipsnio antrojoje dalyje numatytas kyšio priėmimas, 283 straipsnio antrojoje dalyje numatytas neteisėto atlyginimo priėmimas, 284 straipsnio antrojoje dalyje numatytas papirkimas laikomi padaryti stambiu mastu, kai pinigų suma, turtinės</text:span><text:span text:style-name="T138"><text:s/>vertybės ar turtinė nauda viršija 150 minimalaus gyvenimo lygių (MGL) dydžio sumą.“</text:span></text:p>
      <text:p text:style-name="P139"/>
      <text:p text:style-name="P140"><text:span text:style-name="T141">6</text:span><text:span text:style-name="T142"><text:s/>straipsnis.<text:s/></text:span><text:span text:style-name="T143">310 straipsnio pakeitimas</text:span></text:p>
      <text:p text:style-name="P144"><text:span text:style-name="T145">Pakeisti 310 straipsnį ir jį išdėstyti taip:</text:span></text:p>
      <text:p text:style-name="P146"><text:span text:style-name="T147">„</text:span><text:span text:style-name="T148">310</text:span><text:span text:style-name="T149"><text:s/>straipsnis. Naminės degtinės, brogos, kitų namų gamybos stiprių alkoholinių gėrimų, nedenatūruoto etilo alkoholio, denatūruoto</text:span></text:p>
      <text:p text:style-name="P150"><text:span text:style-name="T151">etilo alkoholio, techninio etilo alkoholio ir jų skiedinių, aparatų jiems gaminti gaminimas, laikymas, gabenimas ir realizavimas</text:span></text:p>
      <text:p text:style-name="P152"><text:span text:style-name="T153">Naminės degtinės, brogos ar kitų namų gamybos stiprių alkoholinių gėrimų gaminimas, laikymas, gabenimas, pardavimas ar kitoks realizavimas, taip pat ir aparatų jiems gaminti gaminimas, laikymas, gabenimas, pardavimas ar kitoks realizavimas –</text:span></text:p>
      <text:p text:style-name="P154"><text:span text:style-name="T155">baudžiama</text:span><text:span text:style-name="T156">s laisvės atėmimu iki trejų metų ir bauda arba tik bauda.</text:span></text:p>
      <text:p text:style-name="P157"><text:span text:style-name="T158">Nedenatūruoto etilo alkoholio, denatūruoto etilo alkoholio, techninio etilo alkoholio, taip pat jų skiedinių (mišinių) gaminimas, laikymas, gabenimas pardavimas ar kitoks realizavimas neturint lei</text:span><text:span text:style-name="T159">dimo –</text:span></text:p>
      <text:p text:style-name="P160"><text:span text:style-name="T161">baudžiamas laisvės atėmimu iki ketverių metų ir bauda arba tik bauda.</text:span></text:p>
      <text:p text:style-name="P162"><text:span text:style-name="T163">Ta pati veika, numatyta pirmojoje ir antrojoje dalyse, padaryta dideliais kiekiais, baudžiama laisvės atėmimu iki penkerių metų.</text:span></text:p>
      <text:p text:style-name="P164"><text:span text:style-name="T165">Už veiką, numatytą šio straipsnio pirmojoje<text:s/></text:span><text:span text:style-name="T166">ir antrojoje dalyse, baudžiamoji atsakomybė atsiranda, jeigu pagaminama, laikoma, gabenama, parduodama ar kitaip realizuojama dešimt ir daugiau litrų naminės degtinės, brogos ar kitų namų gamybos stiprių alkoholinių gėrimų, nedenatūruoto etilo alkoholio, d</text:span><text:span text:style-name="T167">enatūruoto etilo alkoholio ir techninio etilo alkoholio arba jų skiedinių (mišinių).</text:span></text:p>
      <text:p text:style-name="P168"><text:span text:style-name="T169">Šiame straipsnyje dideliu kiekiu laikoma penki šimtai ir daugiau litrų naminės degtinės, brogos, kitų namų gamybos stiprių alkoholinių gėrimų, nedenatūruoto etilo alkoho</text:span><text:span text:style-name="T170">lio, denatūruoto etilo alkoholio ir techninio etilo alkoholio arba jų skiedinių (mišinių).“</text:span></text:p>
      <text:p text:style-name="P171"/>
      <text:p text:style-name="P172"/>
      <text:p text:style-name="P173"><text:span text:style-name="T174">Skelbiu šį Lietuvos Respublikos Seimo priimtą įstatymą.</text:span></text:p>
      <text:p text:style-name="P175"/>
      <text:p text:style-name="P176">RESPUBLIKOS PREZIDENTAS<text:tab/>ALGIRDAS BRAZAUSKAS</text:p>
      <text:p text:style-name="P177">______________</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5:14:00Z</meta:creation-date>
    <dc:date>2015-06-05T15:14:00Z</dc:date>
    <meta:template xlink:href="Normal" xlink:type="simple"/>
    <meta:editing-cycles>2</meta:editing-cycles>
    <meta:editing-duration>PT60S</meta:editing-duration>
    <meta:document-statistic meta:page-count="3" meta:paragraph-count="54" meta:word-count="1082" meta:character-count="8501" meta:row-count="226" meta:non-whitespace-character-count="7473"/>
  </office:meta>
</office:document-meta>
</file>