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TEISINGUMO MINISTERIJAI SUTEIKIMO</text:p>
      <text:p text:style-name="P12"/>
      <text:p text:style-name="P13">2000 m. liepos 21 d. Nr. 881</text:p>
      <text:p text:style-name="P14">Vilnius</text:p>
      <text:p text:style-name="P15"/>
      <text:p text:style-name="P16"><text:span text:style-name="T17">Vadovaudamasi Tarnybos Kalėjimų departamente prie Lietuvos Respublikos teisingumo<text:s/></text:span><text:span text:style-name="T18">minister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19">39-1088</text:span></text:a><text:span text:style-name="T20">), 18 straipsniu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 Teisingumo ministeriją parengti ir iki 2000 m. rugsėjo 1 d. patvirtinti Kalėjimų departamento prie Teisingumo ministerijos ir jam pavaldžių įstaigų ir valstybės įmonių pareig</text:span><text:span text:style-name="T26">ūnų tarnybinės uniformos su pareiginių laipsnių ženklais ir simbolika pavyzdžius.</text:span></text:p>
      <text:p text:style-name="P27"/>
      <text:p text:style-name="P28"/>
      <text:p text:style-name="P29">MINISTRAS PIRMININKAS<text:tab/>ANDRIUS KUBILIUS</text:p>
      <text:p text:style-name="P30"/>
      <text:p text:style-name="P31">VIDAUS REIKALŲ MINISTRAS, PAVADUOJANTIS</text:p>
      <text:p text:style-name="P32">TEISINGUMO MINISTRĄ<text:tab/>ČESLOVAS BLAŽY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3:00Z</meta:creation-date>
    <dc:date>2015-07-01T22:03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943" meta:row-count="34" meta:non-whitespace-character-count="839"/>
  </office:meta>
</office:document-meta>
</file>