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8"/><text:span text:style-name="T9">LIETUVOS RESPUBLIKOS APLINKOS MINISTRAS</text:span></text:p>
      <text:p text:style-name="P10"/>
      <text:p text:style-name="P11">Į S A K Y M A S</text:p>
      <text:p text:style-name="P12">DĖL LIETUVOS RESPUBLIKOS APLINKOS MINISTRAS 2004 M. SAUSIO 27 D. ĮSAKYMO NR. D1-44 „DĖL EUROPOS SĄJUNGOS LĖŠOMIS FINANSUOJAMŲ INVESTICINIŲ PROJEKTŲ POVEIKIO APLINKAI VERTINIMO DEKLARACIJOS FORMOS IR INSTITUCIJOS, ATSAKINGOS UŽ EUROPOS EKOLOGINIO TINKLO NATURA 2000 TERITORIJŲ MONITORINGĄ, DEKLARACIJOS FORMOS PATVIRTINIMO BEI ŠIŲ DEKLARACIJŲ PASIRAŠYMO“ IR JĮ KEITUSIO ĮSAKYMO PRIPAŽINIMO NETEKUSIAIS GALIOS</text:p>
      <text:p text:style-name="P13"/>
      <text:p text:style-name="P14">2007 m. rugsėjo 20 d. Nr. D1-484</text:p>
      <text:p text:style-name="P15">Vilnius</text:p>
      <text:p text:style-name="P16"/>
      <text:p text:style-name="P17"/>
      <text:p text:style-name="P18"><text:span text:style-name="T19">Pripažįstu</text:span><text:s/>netekusiais galios:</text:p>
      <text:p text:style-name="P20">1. Lietuvos Respublikos aplinkos ministro 2004 m. sausio 27 d. įsakymą Nr. D1-44 „Dėl Europos Sąjungos lėšomis finansuojamų investicinių projektų poveikio aplinkai vertinimo deklaracijos formos ir institucijos, atsakingos už Europos ekologinio tinklo<text:s/><text:span text:style-name="T21">Natura 2000<text:s/></text:span>teritorijų monitoringą, deklaracijos formos patvirtinimo bei šių deklaracijų pasirašymo“ (Žin., 2004, Nr.<text:s/><text:a xlink:href="http://www3.lrs.lt/cgi-bin/preps2?a=229978&amp;b=" office:target-frame-name="_top" xlink:show="replace">50-1677</text:a>).</text:p>
      <text:p text:style-name="P22">2. Lietuvos Respublikos aplinkos ministro 2004 m. gegužės 10 d. įsakymą Nr. D1-269 „Dėl aplinkos ministro 2004 m. sausio 27 d. įsakymo Nr. D1-44 „Dėl Europos Sąjungos lėšomis finansuojamų investicinių projektų poveikio aplinkai vertinimo deklaracijos formos ir institucijos, atsakingos už Europos ekologinio tinklo<text:s/><text:span text:style-name="T23">Natura 2000<text:s/></text:span>teritorijų monitoringą, deklaracijos formos patvirtinimo bei šių deklaracijų pasirašymo“ pakeitimo“ (Žin., 2004, Nr.<text:s/><text:a xlink:href="http://www3.lrs.lt/cgi-bin/preps2?a=233516&amp;b=" office:target-frame-name="_top" xlink:show="replace">81-2918</text:a>).</text:p>
      <text:p text:style-name="P24"/>
      <text:p text:style-name="P25"/>
      <text:p text:style-name="P26"><text:span text:style-name="T27">APLINKOS MINISTRAS</text:span><text:span text:style-name="T28"><text:tab/>ARŪNAS KUNDROTA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page-number text:fixed="false"/></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7-03-17T12:24:00Z</meta:creation-date>
    <dc:date>2017-03-17T12:24:00Z</dc:date>
    <meta:template xlink:href="Normal.dotm" xlink:type="simple"/>
    <meta:editing-cycles>2</meta:editing-cycles>
    <meta:editing-duration>PT0S</meta:editing-duration>
    <meta:document-statistic meta:page-count="1" meta:paragraph-count="14" meta:word-count="179" meta:character-count="1537" meta:row-count="29" meta:non-whitespace-character-count="1372"/>
  </office:meta>
</office:document-meta>
</file>