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GRUZIJOS VYRIAUSYBĖS SUSITARIMO DĖL TARPTAUTINIO SUSISIEKIMO AUTOMOBILIAIS RATIFIKAVIMO</text:p>
      <text:p text:style-name="P16">Į S T A T Y M A S</text:p>
      <text:p text:style-name="P17"/>
      <text:p text:style-name="P18">1998 m. balandžio 15 d. Nr. VIII-70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</text:span><text:span text:style-name="T25">ikavimas</text:span></text:p>
      <text:p text:style-name="P26"><text:span text:style-name="T27">Lietuvos Respublikos Seimas, vadovaudamasis Lietuvos Respublikos Konstitucijos 67 straipsnio 16 punktu ir atsižvelgdamas į Respublikos Prezidento 1998 m. kovo 10 d. dekretą „Dėl teikimo Lietuvos Respublikos Seimui ratifikuoti Lietuvos Respubliko</text:span><text:span text:style-name="T28">s Vyriausybės ir Gruzijos Vyriausybės susitarimą dėl tarptautinio susisiekimo automobiliais“, ratifikuoja Lietuvos Respublikos Vyriausybės ir Gruzijos Vyriausybės susitarimą dėl tarptautinio susisiekimo automobiliais.</text:span></text:p>
      <text:p text:style-name="P29"/>
      <text:p text:style-name="Normal"/>
      <text:p text:style-name="P30"><text:span text:style-name="T31">Skelbiu šį Lietuvos Respublikos<text:s/></text:span><text:span text:style-name="T32">Seimo priimtą įstatymą.</text:span></text:p>
      <text:p text:style-name="P33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1:09:00Z</meta:creation-date>
    <dc:date>2015-08-28T21:09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808" meta:row-count="32" meta:non-whitespace-character-count="721"/>
  </office:meta>
</office:document-meta>
</file>