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right" style:position="6.2993in"/>
        </style:tab-stops>
      </style:paragraph-properties>
      <style:text-properties style:language-asian="lt" style:country-asian="LT"/>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in"/>
      <style:text-properties style:font-size-complex="12pt" style:language-asian="lt" style:country-asian="LT"/>
    </style:style>
    <style:style style:name="P84" style:parent-style-name="Normal" style:family="paragraph">
      <style:paragraph-properties fo:text-indent="3.543in"/>
      <style:text-properties style:font-size-complex="12pt" style:language-asian="lt" style:country-asian="LT"/>
    </style:style>
    <style:style style:name="P85" style:parent-style-name="Normal" style:family="paragraph">
      <style:paragraph-properties fo:text-indent="3.543in"/>
      <style:text-properties style:font-size-complex="12pt" style:language-asian="lt" style:country-asian="LT"/>
    </style:style>
    <style:style style:name="P86" style:parent-style-name="Normal" style:family="paragraph">
      <style:paragraph-properties fo:text-indent="3.543in"/>
      <style:text-properties style:font-size-complex="12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right="1.1534in"/>
      <style:text-properties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language="en" fo:country="US"/>
    </style:style>
    <style:style style:name="T93" style:parent-style-name="DefaultParagraphFont" style:family="text">
      <style:text-properties text:display="none"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text-properties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right" style:leader-style="dash" style:leader-text="-" style:position="6.3in"/>
        </style:tab-stops>
      </style:paragraph-properties>
      <style:text-properties style:font-weight-complex="bold" style:font-size-complex="12pt" style:language-asian="lt" style:country-asian="LT"/>
    </style:style>
    <style:style style:name="P101" style:parent-style-name="Normal" style:family="paragraph">
      <style:paragraph-properties fo:text-align="center"/>
      <style:text-properties fo:font-size="9pt" style:font-size-asian="9pt"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tab-stops>
          <style:tab-stop style:type="left" style:leader-style="solid" style:leader-text="_" style:position="3.743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paragraph-properties fo:margin-left="4.5in">
        <style:tab-stops/>
      </style:paragraph-properties>
      <style:text-properties fo:font-size="10pt" style:font-size-asian="10pt"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text-align="center">
        <style:tab-stops>
          <style:tab-stop style:type="left" style:leader-style="solid" style:leader-text="_" style:position="2.4902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left" style:leader-style="solid" style:leader-text="_" style:position="2.4902in"/>
        </style:tab-stops>
      </style:paragraph-properties>
      <style:text-properties style:font-size-complex="12pt" style:language-asian="lt" style:country-asian="LT"/>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fo:text-indent="0.3236in">
        <style:tab-stops>
          <style:tab-stop style:type="right" style:leader-style="solid" style:leader-text="_" style:position="6.3in"/>
        </style:tab-stops>
      </style:paragraph-properties>
      <style:text-properties style:font-size-complex="12pt" style:language-asian="lt" style:country-asian="LT"/>
    </style:style>
    <style:style style:name="P113" style:parent-style-name="Normal" style:family="paragraph">
      <style:paragraph-properties fo:margin-left="2.1666in">
        <style:tab-stops>
          <style:tab-stop style:type="right" style:leader-style="solid" style:leader-text="_" style:position="4.1333in"/>
        </style:tab-stops>
      </style:paragraph-properties>
      <style:text-properties fo:font-size="10pt" style:font-size-asian="10pt" style:font-size-complex="12pt" style:language-asian="lt" style:country-asian="LT"/>
    </style:style>
    <style:style style:name="P114" style:parent-style-name="Normal" style:family="paragraph">
      <style:paragraph-properties fo:text-align="justify">
        <style:tab-stops>
          <style:tab-stop style:type="left" style:leader-style="solid" style:leader-text="_" style:position="1.5034in"/>
          <style:tab-stop style:type="left" style:leader-style="solid" style:leader-text="_" style:position="2.1763in"/>
          <style:tab-stop style:type="left" style:leader-style="solid" style:leader-text="_" style:position="2.35in"/>
          <style:tab-stop style:type="right" style:leader-style="solid" style:leader-text="_"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0pt" style:font-size-asian="10pt" style:font-size-complex="12pt" style:language-asian="lt" style:country-asian="LT"/>
    </style:style>
    <style:style style:name="P1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font-size-complex="12pt" style:language-asian="lt" style:country-asian="LT"/>
    </style:style>
    <style:style style:name="P1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128"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129"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130"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131"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132" style:parent-style-name="Normal" style:family="paragraph">
      <style:paragraph-properties fo:text-align="justify" fo:margin-left="0.8333in" fo:text-indent="-0.5069in">
        <style:tab-stops>
          <style:tab-stop style:type="right" style:leader-style="solid" style:leader-text="_" style:position="5.466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font-size-complex="12pt" style:language-asian="lt" style:country-asian="LT"/>
    </style:style>
    <style:style style:name="P1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font-size-complex="12pt" style:language-asian="lt" style:country-asian="LT"/>
    </style:style>
    <style:style style:name="P1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14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9"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150" style:parent-style-name="Normal" style:family="paragraph">
      <style:paragraph-properties fo:margin-left="0.3333in">
        <style:tab-stops>
          <style:tab-stop style:type="right" style:leader-style="solid" style:leader-text="_" style:position="5.9666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5" style:parent-style-name="Normal" style:family="paragraph">
      <style:paragraph-properties fo:margin-left="0.3236in">
        <style:tab-stops>
          <style:tab-stop style:type="right" style:leader-style="solid" style:leader-text="_" style:position="5.976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left" style:leader-style="solid" style:leader-text="_" style:position="3.843in"/>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1" style:parent-style-name="Normal" style:family="paragraph">
      <style:paragraph-properties>
        <style:tab-stops>
          <style:tab-stop style:type="center" style:position="3.1666in"/>
          <style:tab-stop style:type="center" style:position="5.0833in"/>
        </style:tab-stops>
      </style:paragraph-properties>
      <style:text-properties style:font-size-complex="12pt" style:language-asian="lt" style:country-asian="LT"/>
    </style:style>
    <style:style style:name="P172" style:parent-style-name="Normal" style:family="paragraph">
      <style:paragraph-properties>
        <style:tab-stops>
          <style:tab-stop style:type="center" style:position="3.1666in"/>
          <style:tab-stop style:type="center" style:position="5.0833in"/>
        </style:tab-stops>
      </style:paragraph-properties>
      <style:text-properties fo:font-size="10pt" style:font-size-asian="10pt" style:font-size-complex="12pt" style:language-asian="lt" style:country-asian="LT"/>
    </style:style>
    <style:style style:name="P173" style:parent-style-name="Normal" style:family="paragraph">
      <style:text-properties fo:font-size="10pt" style:font-size-asian="10pt" style:font-size-complex="12pt"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fo:font-size="10pt" style:font-size-asian="10pt" style:font-size-complex="12pt" style:language-asian="lt" style:country-asian="LT"/>
    </style:style>
    <style:style style:name="P178" style:parent-style-name="Normal" style:family="paragraph">
      <style:text-properties fo:font-size="10pt" style:font-size-asian="10pt"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fo:font-size="10pt" style:font-size-asian="10pt"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fo:font-size="10pt" style:font-size-asian="10pt"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fo:font-size="10pt" style:font-size-asian="10pt" style:font-size-complex="12pt" style:language-asian="lt" style:country-asian="LT"/>
    </style:style>
    <style:style style:name="P185" style:parent-style-name="Normal" style:family="paragraph">
      <style:paragraph-properties fo:margin-right="3.6666in"/>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ĖS DOKUMENTŲ TECHNOLOGINĖS APSAUGOS TARNYBOS<text:s/></text:span></text:p>
      <text:p text:style-name="P4">PRIE FINANSŲ MINISTERIJOS DIREKTORIAUS</text:p>
      <text:p text:style-name="P5">ĮSAKYMAS</text:p>
      <text:p text:style-name="P6"/>
      <text:p text:style-name="P7">DĖL VALSTYBĖS DOKUMENTŲ TECHNOLOGINĖS APSAUGOS TARNYBOS PRIE FINANSŲ MINISTERIJOS DIREKTORIAUS 2005 M. SPALIO 14 D. ĮSAKYMO NR. 1-315 „DĖL ĮMONIŲ, TURINČIŲ LICENCIJAS GAMINTI VERTYBINIUS POPIERIUS, DOKUMENTŲ BLANKUS, BANDEROLES, OFICIALIUS ŽYMĖJIMO ŽENKLUS, LICENCIJUOJAMOS VEIKLOS SĄLYGŲ LAIKYMOSI TIKRINIMŲ TAISYKLIŲ TVIRTINIMO“ PAKEITIMO IR PAPILDYMO</text:p>
      <text:p text:style-name="P8"/>
      <text:p text:style-name="P9">2009 m. balandžio 9 d. Nr. 1-74</text:p>
      <text:p text:style-name="P10">Vilnius</text:p>
      <text:p text:style-name="P11"/>
      <text:p text:style-name="P12"/>
      <text:p text:style-name="P13"><text:span text:style-name="T14">Atsižvelgdama į Lietuvos Respublikos Vyriausybės 2008 m. spalio 8 d. nutarimą Nr. 1013 „Dėl Lietuvos Respublikos Vyriausybės 2003 m. gruodžio 16 d. nutarimo Nr. 1615 „Dėl vertybinių popierių, dokumentų blankų, banderolių, oficialių žymėjimo ženklų gamybos licencijavimo taisyklių patvirtinimo“ pakeitimo“ (Žin., 2008, Nr.<text:s/></text:span><text:a xlink:href="https://www.e-tar.lt/portal/lt/legalAct/TAR.B21B188F46C4" office:target-frame-name="_blank" xlink:show="new"><text:span text:style-name="T15">120-4562</text:span></text:a><text:span text:style-name="T16">),</text:span></text:p>
      <text:p text:style-name="P17"><text:span text:style-name="T18">1</text:span><text:span text:style-name="T19">.<text:s/></text:span><text:span text:style-name="T20">Pakeiči</text:span><text:span text:style-name="T21">u:</text:span></text:p>
      <text:p text:style-name="P22"><text:span text:style-name="T23">1.1</text:span><text:span text:style-name="T24">. Valstybės dokumentų technologinės apsaugos tarnybos prie Finansų ministerijos direktoriaus 2005 m. spalio 14 d. įsakymą Nr. 1-315 „Dėl Įmonių, turinčių licencijas gaminti vertybinius popierius, dokumentų blankus, banderoles, oficialius žymėjimo ženklus, licencijuojamos veiklos sąlygų laikymosi tikrinimų taisyklių tvirtinimo“:</text:span></text:p>
      <text:p text:style-name="P25"><text:span text:style-name="T26">1.1.1</text:span><text:span text:style-name="T27">. įrašau įsakymo antraštėje ir visame tekste vietoj žodžių „vertybiniai popieriai, dokumentų blankai, banderolės, oficialūs žymėjimo ženklai“ žodžius „saugieji dokumentai ir saugieji dokumentų blankai“, taikant tinkamą linksnį;</text:span></text:p>
      <text:p text:style-name="P28"><text:span text:style-name="T29">1.1.2</text:span><text:span text:style-name="T30">. įrašau įsakymo 2 punkte vietoj žodžių „Licencijuojamos veiklos priežiūros“ žodį „Kontrolės“;</text:span></text:p>
      <text:p text:style-name="P31"><text:span text:style-name="T32">1.1.3</text:span><text:span text:style-name="T33">. papildau įsakymo preambulėje oficialaus skelbimo šaltinį nuoroda „2008, Nr. 120-4562“;</text:span></text:p>
      <text:p text:style-name="P34"><text:span text:style-name="T35">1.2</text:span><text:span text:style-name="T36">. nurodytuoju įsakymu patvirtintose Įmonių, turinčių licencijas gaminti vertybinius popierius, dokumentų blankus, banderoles, oficialius žymėjimo ženklus, licencijuojamos veiklos sąlygų laikymosi tikrinimų taisyklėse (toliau – Taisyklės):</text:span></text:p>
      <text:p text:style-name="P37"><text:span text:style-name="T38">1.2.1</text:span><text:span text:style-name="T39">. įrašau Taisyklių pavadinime ir visame tekste vietoj žodžių „vertybiniai popieriai, dokumentų blankai, banderolės, oficialūs žymėjimo ženklai“ žodžius „saugieji dokumentai ir saugieji dokumentų blankai“, taikant tinkamą linksnį;</text:span></text:p>
      <text:p text:style-name="P40"><text:span text:style-name="T41">1.2.2</text:span><text:span text:style-name="T42">. įrašau visame tekste vietoj žodžio „specialios“ žodį „specialiosios“, taikant tinkamą linksnį;</text:span></text:p>
      <text:p text:style-name="P43"><text:span text:style-name="T44">1.2.3</text:span><text:span text:style-name="T45">. papildau 1 punkte oficialaus skelbimo šaltinį nuoroda „2007, Nr. 125-5094“;</text:span></text:p>
      <text:p text:style-name="P46"><text:span text:style-name="T47">1.2.4</text:span><text:span text:style-name="T48">. įrašau 3.1 punkte po žodžio „atliekami“ žodžius „pilna apimtimi licencijuojamos veiklos sąlygų laikymosi tikrinimai“;</text:span></text:p>
      <text:p text:style-name="P49"><text:span text:style-name="T50">1.2.5</text:span><text:span text:style-name="T51">. įrašau 3, 5.1, 17.3, 17.4, 17.15 punktuose vietoj žodžių „Licencijuojamos veiklos priežiūros“ žodį „Kontrolės“;</text:span></text:p>
      <text:p text:style-name="P52"><text:span text:style-name="T53">1.2.6</text:span><text:span text:style-name="T54">. papildau 13 punktą 13.5 papunkčiu ir jį išdėstau taip:</text:span></text:p>
      <text:p text:style-name="P55"><text:span text:style-name="T56">„</text:span><text:span text:style-name="T57">13.5</text:span><text:span text:style-name="T58">. valstybės tarnautojo, atliekančio tikrinimą, laikino nedarbingumo atveju“;</text:span></text:p>
      <text:p text:style-name="P59"><text:span text:style-name="T60">1.2.7</text:span><text:span text:style-name="T61">. įrašau 17.4 punkte vietoj žodžių „produkcijos atidavimo užsakovui data“ žodžius „Tarnybos atlikto atrankinio saugiųjų dokumentų ar saugiųjų dokumentų blankų kokybės tikrinimo data“;</text:span></text:p>
      <text:p text:style-name="P62"><text:span text:style-name="T63">1.2.8</text:span><text:span text:style-name="T64">. įrašau 17.6 punkte vietoj žodžių „atidavimo užsakovui data“ žodžius „Tarnybos atlikto atrankinio saugiųjų dokumentų ar saugiųjų dokumentų blankų kokybės tikrinimo data“;</text:span></text:p>
      <text:p text:style-name="P65"><text:span text:style-name="T66">1.2.9</text:span><text:span text:style-name="T67">. įrašau 17.18 punkte prieš žodį „kokybės“ žodį „atrankinis“;</text:span></text:p>
      <text:p text:style-name="P68"><text:span text:style-name="T69">1.3</text:span><text:span text:style-name="T70">. Licencijuojamos veiklos sąlygų laikymosi tikrinimo aktą (Taisyklių 1 priedas) ir išdėstau jį nauja redakcija (pridedama).</text:span></text:p>
      <text:p text:style-name="P71"><text:span text:style-name="T72">2</text:span><text:span text:style-name="T73">. Įsakymo vykdymo kontrolę pasilieku sau.</text:span></text:p>
      <text:p text:style-name="P74"/>
      <text:p text:style-name="P75"/>
      <text:p text:style-name="P76"/>
      <text:p text:style-name="P77">DIREKTORIAUS PAVADUOTOJA,</text:p>
      <text:p text:style-name="P78"><text:span text:style-name="T79">LAIKINAI ATLIEKANTI DIREKTORIAUS FUNKCIJAS</text:span><text:span text:style-name="T80"><text:tab/>SALVIJA TININIENĖ</text:span></text:p>
      <text:soft-page-break/>
      <text:p text:style-name="P81"><text:span text:style-name="T82">Įmonių, turinčių licencijas gaminti<text:s/></text:span></text:p>
      <text:p text:style-name="P83">saugiuosius dokumentus ir saugiuosius<text:s/></text:p>
      <text:p text:style-name="P84">dokumentų blankus, licencijuojamos<text:s/></text:p>
      <text:p text:style-name="P85">veiklos sąlygų laikymosi tikrinimų<text:s/></text:p>
      <text:p text:style-name="P86">taisyklių<text:s/></text:p>
      <text:p text:style-name="P87"><text:span text:style-name="T88">1</text:span><text:span text:style-name="T89"><text:s/>priedas</text:span></text:p>
      <text:p text:style-name="P90"/>
      <text:p text:style-name="P91"><text:span text:style-name="T9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3">(herbas)</text:span></text:p>
      <text:p text:style-name="P94"/>
      <text:p text:style-name="P95">VALSTYBĖS DOKUMENTŲ<text:s/></text:p>
      <text:p text:style-name="P96">TECHNOLOGINĖS APSAUGOS TARNYBOS<text:s/></text:p>
      <text:p text:style-name="P97">PRIE FINANSŲ MINISTERIJOS<text:s/></text:p>
      <text:p text:style-name="P98"><text:span text:style-name="T99">KONTROLĖS SKYRIUS</text:span></text:p>
      <text:p text:style-name="P100">-<text:tab/></text:p>
      <text:p text:style-name="P101">Valstybės biudžetinė įstaiga, L. Sapiegos g. 17, LT-10312 Vilnius www.vdtat.gov.lt. Duomenys kaupiami ir saugomi Juridinių asmenų registre, kodas 188694162. Tel. (8 5) 261 2671 Faks. (8 5) 212 2548</text:p>
      <text:p text:style-name="P102"/>
      <text:p text:style-name="P103">LICENCIJUOJAMOS VEIKLOS SĄLYGŲ LAIKYMOSI ___________________</text:p>
      <text:p text:style-name="P104">(įmonės pavadinimas)</text:p>
      <text:p text:style-name="P105"><text:span text:style-name="T106">TIKRINIMO AKTAS</text:span></text:p>
      <text:p text:style-name="P107"/>
      <text:p text:style-name="P108">20__ m. _______________ d. Nr.<text:s/></text:p>
      <text:p text:style-name="P109">__________________</text:p>
      <text:p text:style-name="P110">(surašymo vieta)</text:p>
      <text:p text:style-name="P111"/>
      <text:p text:style-name="P112">Vykdydamas (-a) Valstybės dokumentų technologinės apsaugos tarnybos prie Finansų ministerijos direktoriaus<text:s/><text:tab/><text:s/>įsakymą Nr. __________ ir vadovaudamasis (-i)<text:s/></text:p>
      <text:p text:style-name="P113">(data)</text:p>
      <text:p text:style-name="P114"><text:span text:style-name="T115">Saugiųjų dokumentų ir saugiųjų dokumentų blankų gamybos licencijavimo taisyklėmis, patvirtintomis Lietuvos Respublikos Vyriausybės 2003 m. gruodžio 16 d. nutarimu Nr. 1615 (Žin., 2003, Nr.<text:s/></text:span><text:a xlink:href="https://www.e-tar.lt/portal/lt/legalAct/TAR.AE84D354632C" office:target-frame-name="_blank" xlink:show="new"><text:span text:style-name="T116">119-5432</text:span></text:a><text:span text:style-name="T117">; 2008, Nr.<text:s/></text:span><text:a xlink:href="https://www.e-tar.lt/portal/lt/legalAct/TAR.B21B188F46C4" office:target-frame-name="_blank" xlink:show="new"><text:span text:style-name="T118">120-4562</text:span></text:a><text:span text:style-name="T119">),<text:s/></text:span><text:span text:style-name="T120"><text:tab/>,</text:span></text:p>
      <text:p text:style-name="P121">(valstybės tarnautojo (-ų) pareigos, vardas (-ai) ir pavardė (-ės)</text:p>
      <text:p text:style-name="P122">dalyvaujant<text:s/><text:tab/>,</text:p>
      <text:p text:style-name="P123">(įmonės atstovo pareigos, vardas ir pavardė)</text:p>
      <text:p text:style-name="P124">patikrino<text:s/><text:tab/></text:p>
      <text:p text:style-name="P125">(įsakyme nurodyta tikrinimo užduotis)</text:p>
      <text:p text:style-name="P126">_<text:tab/>.</text:p>
      <text:p text:style-name="P127">(įmonės pavadinimas, kodas)</text:p>
      <text:p text:style-name="P128">Įsakyme nurodyta tikrinimo trukmė<text:tab/>.</text:p>
      <text:p text:style-name="P129">Tikrinimas pradėtas<text:tab/>.</text:p>
      <text:p text:style-name="P130">Tikrinimas baigtas<text:tab/>.</text:p>
      <text:p text:style-name="P131">Tikrinimo atlikimo vieta –<text:s/><text:tab/>.</text:p>
      <text:p text:style-name="P132"><text:span text:style-name="T133">Įmonė<text:s/></text:span><text:span text:style-name="T134">pateikė / ar nepateikė</text:span><text:span text:style-name="T135"><text:s/>žurnalą (-o) kontrolės institucijų pareigūnų atliekamiems</text:span><text:span text:style-name="T136"><text:line-break/></text:span><text:span text:style-name="T137">(tai, kas reikalinga, pabraukti)</text:span></text:p>
      <text:p text:style-name="P138">patikrinimams registruoti.</text:p>
      <text:p text:style-name="P139">Tikrinimo metu nustatyta<text:s/><text:tab/></text:p>
      <text:p text:style-name="P140">(išdėstoma, kas buvo tikrinta, nustatytų pažeidimų esmė,<text:s/></text:p>
      <text:p text:style-name="P141">_<text:tab/></text:p>
      <text:p text:style-name="P142">nurodomi kiti tikrinimo metu nustatyti faktai)</text:p>
      <text:p text:style-name="P143">_<text:tab/></text:p>
      <text:p text:style-name="P144">_<text:tab/></text:p>
      <text:soft-page-break/>
      <text:p text:style-name="P145">_<text:tab/></text:p>
      <text:p text:style-name="P146">_<text:tab/></text:p>
      <text:p text:style-name="P147">_<text:tab/>.</text:p>
      <text:p text:style-name="P148"/>
      <text:p text:style-name="P149">Išvados:</text:p>
      <text:p text:style-name="P150"><text:span text:style-name="T151">1</text:span><text:span text:style-name="T152">.<text:s/></text:span><text:span text:style-name="T153"><text:tab/></text:span></text:p>
      <text:p text:style-name="P154">_<text:tab/>.</text:p>
      <text:p text:style-name="P155"><text:span text:style-name="T156">2</text:span><text:span text:style-name="T157">.<text:s/></text:span><text:span text:style-name="T158"><text:tab/></text:span></text:p>
      <text:p text:style-name="P159">_<text:tab/>.</text:p>
      <text:p text:style-name="P160"/>
      <text:p text:style-name="P161">Aktas surašytas dviem egzemplioriais:</text:p>
      <text:p text:style-name="P162">1 egz. – Valstybės dokumentų technologinės apsaugos tarnybai prie Finansų ministerijos;<text:s/></text:p>
      <text:p text:style-name="P163">1 egz. –<text:s/><text:tab/>.</text:p>
      <text:p text:style-name="P164">(tikrintos įmonės pavadinimas)</text:p>
      <text:p text:style-name="P165"/>
      <text:p text:style-name="P166">PRIDEDAMA:</text:p>
      <text:p text:style-name="P167"/>
      <text:p text:style-name="P168"/>
      <text:p text:style-name="P169"/>
      <text:p text:style-name="P170"/>
      <text:p text:style-name="P171">________________________<text:tab/>___________<text:tab/>___________________</text:p>
      <text:p text:style-name="P172">(tikrinimą atlikusio valstybės<text:tab/>(parašas)<text:tab/>(vardas ir pavardė)</text:p>
      <text:p text:style-name="P173">tarnautojo pareigos)</text:p>
      <text:p text:style-name="P174"/>
      <text:p text:style-name="P175">Su aktu susipažinau</text:p>
      <text:p text:style-name="P176">___________________________</text:p>
      <text:p text:style-name="P177">(įmonės vadovo arba jo įgalioto<text:s/></text:p>
      <text:p text:style-name="P178">asmens pareigos)</text:p>
      <text:p text:style-name="P179">___________________________</text:p>
      <text:p text:style-name="P180">(parašas)</text:p>
      <text:p text:style-name="P181">___________________________</text:p>
      <text:p text:style-name="P182">(vardas ir pavardė)<text:s/></text:p>
      <text:p text:style-name="P183">___________________________</text:p>
      <text:p text:style-name="P184">(data)</text:p>
      <text:p text:style-name="P185"/>
      <text:p text:style-name="P186"><text:span text:style-name="T1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1T12:06:00Z</meta:creation-date>
    <dc:date>2016-10-11T12:06:00Z</dc:date>
    <meta:template xlink:href="Normal.dotm" xlink:type="simple"/>
    <meta:editing-cycles>2</meta:editing-cycles>
    <meta:editing-duration>PT0S</meta:editing-duration>
    <meta:document-statistic meta:page-count="4" meta:paragraph-count="126" meta:word-count="754" meta:character-count="5811" meta:row-count="235" meta:non-whitespace-character-count="5183"/>
  </office:meta>
</office:document-meta>
</file>