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0229in"/>
    </style:style>
    <style:style style:name="TableColumn31" style:family="table-column">
      <style:table-column-properties style:column-width="0.2597in"/>
    </style:style>
    <style:style style:name="TableColumn32" style:family="table-column">
      <style:table-column-properties style:column-width="4.5604in"/>
    </style:style>
    <style:style style:name="Table29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5194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5194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5194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5194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194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5194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5194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5194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5194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5194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5194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5194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5194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5 M. LAPKRIČIO 30 D. NUTARIMO NR. 1507 „DĖL VALSTYBINĖS AUGALŲ APSAUGOS PRIEMONIŲ REGISTRACIJOS KOMISIJOS PATVIRTINIMO“ DALINIO PAKEITIMO</text:p>
      <text:p text:style-name="P13"/>
      <text:p text:style-name="P14">1997 m. balandžio 11 d. Nr. 338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5 m. lapkričio 30 d. nutarimą Nr. 1507 „Dėl Valstybinės augalų apsaugos priemonių registracijos komisijos patvirtinimo“ (Žin., 1995, Nr.<text:s/></text:span><text:a xlink:href="https://www.e-tar.lt/portal/lt/legalAct/TAR.EA5753014D7D" office:target-frame-name="_blank" xlink:show="new"><text:span text:style-name="T23">99-2216</text:span></text:a><text:span text:style-name="T24">), išdėstyti 1 punktą taip:</text:span></text:p>
      <text:p text:style-name="P25"><text:span text:style-name="T26">„</text:span><text:span text:style-name="T27">1</text:span><text:span text:style-name="T28">. Patvirtinti šią Valstybinę augalų apsaugos priemonių registracijos komisiją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. Zemeckis<text:s/>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Žemės ir miškų ūkio ministerijos Augalininkystės strategijos departamento direktorius (komisijos pirmininkas);</text:p>
          </table:table-cell>
        </table:table-row>
        <table:table-row table:style-name="TableRow40">
          <table:table-cell table:style-name="TableCell41">
            <text:p text:style-name="P42">J. Šriupša<text:s/>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Valstybinės augalų apsaugos stoties direktorius (komisijos pirmininko pavaduotojas);</text:p>
          </table:table-cell>
        </table:table-row>
        <table:table-row table:style-name="TableRow47">
          <table:table-cell table:style-name="TableCell48">
            <text:p text:style-name="P49">K. Valionienė<text:s/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alstybinės augalų apsaugos stoties vyriausioji agronomė augalų apsaugos priemonių registracijai (komisijos sekretorė);</text:p>
          </table:table-cell>
        </table:table-row>
        <table:table-row table:style-name="TableRow54">
          <table:table-cell table:style-name="TableCell55">
            <text:p text:style-name="P56">A. Čepelė<text:s/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Aplinkos apsaugos ministerijos Dirvožemio skyriaus viršininkas;</text:p>
          </table:table-cell>
        </table:table-row>
        <table:table-row table:style-name="TableRow61">
          <table:table-cell table:style-name="TableCell62">
            <text:p text:style-name="P63">V. Dziena<text:s/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Žemės ir miškų ūkio ministerijos Augalininkystės strategijos departamento Augalininkystės skyriaus vyresnysis specialistas;</text:p>
          </table:table-cell>
        </table:table-row>
        <table:table-row table:style-name="TableRow68">
          <table:table-cell table:style-name="TableCell69">
            <text:p text:style-name="P70">B. Giedraitis<text:s/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Aplinkos apsaugos ministerijos Jungtinio tyrimo centro Aplinkos tyrimo centro direktorius;</text:p>
          </table:table-cell>
        </table:table-row>
        <table:table-row table:style-name="TableRow75">
          <table:table-cell table:style-name="TableCell76">
            <text:p text:style-name="P77">D. Gorobecienė<text:s/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veikatos apsaugos ministerijos Valstybinio visuomenės sveikatos centro vyriausioji ekspertė;</text:p>
          </table:table-cell>
        </table:table-row>
        <table:table-row table:style-name="TableRow82">
          <table:table-cell table:style-name="TableCell83">
            <text:p text:style-name="P84">I. Kavoliūnaitė<text:s/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Žemdirbystės instituto Vokės filialo Augalų ir aplinkos apsaugos laboratorijos vedėja;</text:p>
          </table:table-cell>
        </table:table-row>
        <table:table-row table:style-name="TableRow89">
          <table:table-cell table:style-name="TableCell90">
            <text:p text:style-name="P91">A. Kranauskas<text:s/>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Sveikatos apsaugos ministerijos Mitybos centro Reglamentavimo, kontaminacijos ir alimentarinių susirgimų skyriaus vedėjas;</text:p>
          </table:table-cell>
        </table:table-row>
        <table:table-row table:style-name="TableRow96">
          <table:table-cell table:style-name="TableCell97">
            <text:p text:style-name="P98">Z. Milišauskas<text:s/>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Miško apsaugos stoties direktorius;</text:p>
          </table:table-cell>
        </table:table-row>
        <table:table-row table:style-name="TableRow103">
          <table:table-cell table:style-name="TableCell104">
            <text:p text:style-name="P105">V. Morkūnienė<text:s/>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Sveikatos apsaugos ministerijos Valstybinio visuomenės sveikatos centro higienos chemikė;</text:p>
          </table:table-cell>
        </table:table-row>
        <table:table-row table:style-name="TableRow110">
          <table:table-cell table:style-name="TableCell111">
            <text:p text:style-name="P112">A. Rašinskienė<text:s/>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Sodininkystės ir daržininkystės instituto Augalų apsaugos laboratorijos vedėja;</text:p>
          </table:table-cell>
        </table:table-row>
        <table:table-row table:style-name="TableRow117">
          <table:table-cell table:style-name="TableCell118">
            <text:p text:style-name="P119">J. Šurkus<text:s/>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Žemdirbystės instituto Augalų apsaugos skyriaus vedėjas“.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MINISTRAS PIRMININKAS<text:tab/>GEDIMINAS VAGNORIUS</text:p>
      <text:p text:style-name="P129"/>
      <text:p text:style-name="P130"/>
      <text:p text:style-name="P131"/>
      <text:p text:style-name="P132">ŽEMĖS IR MIŠKŲ ŪKIO MINISTRAS<text:tab/>VYTAUTAS KNA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0T11:51:00Z</meta:creation-date>
    <dc:date>2019-08-20T11:5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68" meta:character-count="2186" meta:row-count="55" meta:non-whitespace-character-count="1934"/>
  </office:meta>
</office:document-meta>
</file>