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AIKINO IMPORTO IŠ OLANDIJOS UŽDRAUDIMO</text:p>
      <text:p text:style-name="P12"/>
      <text:p text:style-name="P13">2001 m. kovo 21 d. Nr. I-8</text:p>
      <text:p text:style-name="P14">Vilnius</text:p>
      <text:p text:style-name="P15"/>
      <text:p text:style-name="P16"><text:span text:style-name="T17">Vadovaudamasis Lietuvos Respublikos veterinarijos<text:s/></text:span><text:span text:style-name="T18">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 ir atsižvelgęs į esamą snukio ir nagų ligos epizootinę situaciją Olandijoje, kurioje 2001 03 21 nustatyta snukio ir nagų l</text:span><text:span text:style-name="T21">iga ir jau sunaikinta 60 galvijų, 200 avių ir 20 ožkų,<text:s/></text:span><text:span text:style-name="T22">laikinai</text:span><text:span text:style-name="T23"><text:s/></text:span><text:span text:style-name="T24">draudžiu</text:span><text:span text:style-name="T25"><text:s/>iš Olandijos importuoti į Lietuvos Respubliką visus gyvūnus, gyvūninius produktus, žaliavas, pašarus, pašarų papildus, premiksus, šunų ir kačių ėdalą bei juos gabenti tranzitu per Lie</text:span><text:span text:style-name="T26">tuvos Respublikos teritoriją.</text:span></text:p>
      <text:p text:style-name="P27"/>
      <text:p text:style-name="P28"/>
      <text:p text:style-name="P29"><text:span text:style-name="T30">VYRIAUSIASIS VALSTYBINIS<text:s/></text:span></text:p>
      <text:p text:style-name="P31">VETERINARIJOS INSPEKTORIUS<text:tab/>K. LUK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5T06:04:00Z</meta:creation-date>
    <dc:date>2015-10-05T06:04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43" meta:row-count="30" meta:non-whitespace-character-count="734"/>
  </office:meta>
</office:document-meta>
</file>