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position="super 62.5%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Į S A K Y M A S</text:p>
      <text:p text:style-name="P8"/>
      <text:p text:style-name="P9">DĖL ĮGALIOJIMŲ SUTEIKIMO Aplinkos apsaugos agentūrai</text:p>
      <text:p text:style-name="P10"/>
      <text:p text:style-name="P11">2011 m. spalio 14 d. Nr. D1-797</text:p>
      <text:p text:style-name="P12">Vilnius</text:p>
      <text:p text:style-name="P13"/>
      <text:p text:style-name="P14"><text:span text:style-name="T15">Vadovaudamasis Lietuvos Respublikos žmonių palaikų laidojimo įstatymo</text:span><text:span text:style-name="T16"><text:s/>(Žin., 2007, Nr.<text:s/></text:span><text:a xlink:href="https://www.e-tar.lt/portal/lt/legalAct/TAR.C51D9C259EFE" office:target-frame-name="_blank" xlink:show="new"><text:span text:style-name="T17">140-5763</text:span></text:a><text:span text:style-name="T18">; 2010, Nr.<text:s/></text:span><text:a xlink:href="https://www.e-tar.lt/portal/lt/legalAct/TAR.80352CADA9F2" office:target-frame-name="_blank" xlink:show="new"><text:span text:style-name="T19">123-6259</text:span></text:a><text:span text:style-name="T20">) 11 straipsnio 1 dalimi, 11</text:span><text:span text:style-name="T21">1</text:span><text:span text:style-name="T22">straipsniu ir Kremavimo</text:span><text:span text:style-name="T23"><text:s/>veiklos licencijavimo taisyklėmis, patvirtintomis Lietuvos Respublikos Vyriausybės 2008 m. gegužės 28 d. nutarimu Nr. 534 (Žin., 2008, Nr.<text:s/></text:span><text:a xlink:href="https://www.e-tar.lt/portal/lt/legalAct/TAR.8BDB7F7BEEF3" office:target-frame-name="_blank" xlink:show="new"><text:span text:style-name="T24">66-2513</text:span></text:a><text:span text:style-name="T25">; 2011, Nr.<text:s/></text:span><text:a xlink:href="https://www.e-tar.lt/portal/lt/legalAct/TAR.33251D0ECF81" office:target-frame-name="_blank" xlink:show="new"><text:span text:style-name="T26">32-1502</text:span></text:a><text:span text:style-name="T27">),<text:s/></text:span></text:p>
      <text:p text:style-name="P28"><text:span text:style-name="T29">p a v e d u Aplinkos apsaugos agentūrai vykdyti Aplinkos ministerijos įgaliotos institucijos funkcijas, nurodytas Lietuvos Respublikos žmonių palaikų laidojimo įstatyme ir Kremavimo<text:s/></text:span><text:span text:style-name="T30">veiklos licencijavimo taisyklėse, patvirtintose Lietuvos Respublikos Vyriausybės 2008 m. gegužės 28 d. nutarimu Nr. 534.</text:span></text:p>
      <text:p text:style-name="P31"/>
      <text:p text:style-name="P32"/>
      <text:p text:style-name="P33"><text:span text:style-name="T34">Aplinkos ministras</text:span><text:span text:style-name="T35"><text:tab/>Gediminas Kazlauskas</text:span></text:p>
      <text:p text:style-name="P36"/>
      <text:p text:style-name="P3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24T20:13:00Z</meta:creation-date>
    <dc:date>2015-09-24T20:13:00Z</dc:date>
    <meta:template xlink:href="Normal" xlink:type="simple"/>
    <meta:editing-cycles>2</meta:editing-cycles>
    <meta:editing-duration>PT0S</meta:editing-duration>
    <meta:document-statistic meta:page-count="1" meta:paragraph-count="15" meta:word-count="158" meta:character-count="1166" meta:row-count="46" meta:non-whitespace-character-count="1023"/>
  </office:meta>
</office:document-meta>
</file>