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 AUGALŲ APSAUGOS PRIEMONIŲ REGISTRACIJOS KOMISIJA</text:span></text:p>
      <text:p text:style-name="P9"/>
      <text:p text:style-name="P10">N U T A R I M A S</text:p>
      <text:p text:style-name="P11">DĖL AUGALŲ APSAUGOS PRODUKTŲ ĮREGISTRAVIMO, NAUDOJIMO SPEKTRO IŠPLĖTIMO</text:p>
      <text:p text:style-name="P12"/>
      <text:p text:style-name="P13">2004 m. balandžio 27 d. Nr. 2</text:p>
      <text:p text:style-name="P14">Vilnius</text:p>
      <text:p text:style-name="P15"/>
      <text:p text:style-name="P16"><text:span text:style-name="T17">Vadovaudamasi Augalų apsaugos<text:s/></text:span><text:span text:style-name="T18">priemonių registracijos nuostatais (Žin., 1999, Nr.<text:s/></text:span><text:a xlink:href="https://www.e-tar.lt/portal/lt/legalAct/TAR.7E5E5D6EBAD2" office:target-frame-name="_blank" xlink:show="new"><text:span text:style-name="T19">45-1454</text:span></text:a><text:span text:style-name="T20">), Augalų apsaugos priemonių įvertinimo ir sprendimų priėmimo bendraisiais principais (Žin., 2001, Nr.<text:s/></text:span><text:a xlink:href="https://www.e-tar.lt/portal/lt/legalAct/TAR.7EFBE2D2CEC1" office:target-frame-name="_blank" xlink:show="new"><text:span text:style-name="T21">30-1007</text:span></text:a><text:span text:style-name="T22">), Valstybinė augalų apsaugos priemonių registracijos komisija, apsvarsčiusi pateiktą informaciją,<text:s/></text:span><text:span text:style-name="T23">nutari</text:span><text:span text:style-name="T24">a:</text:span></text:p>
      <text:p text:style-name="P25"><text:span text:style-name="T26">1</text:span><text:span text:style-name="T27">. Įregistruoti fungicidą Sphere 267,5 EC (Sfera 267,5 g/l k. e.) Bayer C</text:span><text:span text:style-name="T28">rop Science atstovybė Baltijos šalims, profesionaliam naudojimui laikinai iki 2004 m. gruodžio 14 dienos žieminiams kviečiams, cukriniams runkeliams.</text:span></text:p>
      <text:p text:style-name="P29">Veiklioji medžiaga: trifloksistrobinas 187,5 g/l + ciprokonazolas 80 g/l.</text:p>
      <text:p text:style-name="P30">Rekomenduoti Sveikatos apsaugos<text:s/>ministerijai įrašyti į Higienos normą laikinąsias didžiausias leidžiamas koncentracijas trifloksistrobino kviečiams, cukriniams runkeliams – 0,05 mg/kg, kiaušiniams, gyvulių mėsai, paukštienai – 0,02 mg/kg, ciprokonazolo kviečiams, cukriniams runkeliams –<text:s/>0,05 mg/kg, gyvulių mėsai – 0,01 mg/kg.<text:s/></text:p>
      <text:p text:style-name="P31"><text:span text:style-name="T32">Informuoti požeminio vandens monitoringo programą vykdančias institucijas apie trifloksistrobino metabolitų galimą migraciją į požeminius vandenis.</text:span></text:p>
      <text:p text:style-name="P33"><text:span text:style-name="T34">2</text:span><text:span text:style-name="T35">. Įregistruoti fungicidą skystas kalio muilas „Žaliasis“ 20%,<text:s/></text:span><text:span text:style-name="T36">Naujoji Ringuva, individualiam naudojimui obelims, kriaušėms, slyvoms, vyšnioms, uogakrūmiams, vynuogėms, agurkams ir pomidorams šiltnamiuose amarams, skydamariams, blakutėms, erkėms naikinti.</text:span></text:p>
      <text:p text:style-name="P37"><text:span text:style-name="T38">Veiklioji medžiaga: kalio muilas (riebiųjų rūgščių 20%)</text:span></text:p>
      <text:p text:style-name="P39"><text:span text:style-name="T40">3</text:span><text:span text:style-name="T41">.<text:s/></text:span><text:span text:style-name="T42">Išplėsti insekticido Actara 25 WG (Aktara 25% v. d. g.), Syngenta Crop Protection AG naudojimą miško sodmenims profesionaliam naudojimui.</text:span></text:p>
      <text:p text:style-name="P43">Veiklioji medžiaga: tiametoksamas: 250 g/kg.</text:p>
      <text:p text:style-name="P44"/>
      <text:p text:style-name="P45"/>
      <text:p text:style-name="P46"><text:span text:style-name="T47">KOMISIJOS PIRMININKAS</text:span><text:span text:style-name="T48"><text:tab/>EDMUNDAS MORKEVIČIUS</text:span></text:p>
      <text:p text:style-name="P49"><text:span text:style-name="T5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0:50:00Z</meta:creation-date>
    <dc:date>2015-09-29T20:50:00Z</dc:date>
    <meta:template xlink:href="Normal" xlink:type="simple"/>
    <meta:editing-cycles>2</meta:editing-cycles>
    <meta:editing-duration>PT0S</meta:editing-duration>
    <meta:document-statistic meta:page-count="1" meta:paragraph-count="19" meta:word-count="238" meta:character-count="1988" meta:row-count="52" meta:non-whitespace-character-count="1769"/>
  </office:meta>
</office:document-meta>
</file>