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break-before="page"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text-properties fo:font-size="10pt" style:font-size-asian="10pt"/>
    </style:style>
    <style:style style:name="TableColumn77" style:family="table-column">
      <style:table-column-properties style:column-width="1.7861in"/>
    </style:style>
    <style:style style:name="TableColumn78" style:family="table-column">
      <style:table-column-properties style:column-width="2.4284in"/>
    </style:style>
    <style:style style:name="TableColumn79" style:family="table-column">
      <style:table-column-properties style:column-width="0.809in"/>
    </style:style>
    <style:style style:name="TableColumn80" style:family="table-column">
      <style:table-column-properties style:column-width="1.6687in"/>
    </style:style>
    <style:style style:name="Table76"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olumn166" style:family="table-column">
      <style:table-column-properties style:column-width="1.4875in"/>
    </style:style>
    <style:style style:name="TableColumn167" style:family="table-column">
      <style:table-column-properties style:column-width="2.4979in"/>
    </style:style>
    <style:style style:name="TableColumn168" style:family="table-column">
      <style:table-column-properties style:column-width="0.9305in"/>
    </style:style>
    <style:style style:name="TableColumn169" style:family="table-column">
      <style:table-column-properties style:column-width="1.7763in"/>
    </style:style>
    <style:style style:name="Table165"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text-properties fo:font-size="10pt" style:font-size-asian="10pt" style:language-asian="lt" style:country-asian="LT"/>
    </style:style>
    <style:style style:name="TableRow257" style:family="table-row">
      <style:table-row-properties style:min-row-height="1.3402in"/>
    </style:style>
    <style:style style:name="P258" style:parent-style-name="Normal" style:family="paragraph">
      <style:text-properties fo:font-size="4pt" style:font-size-asian="4pt" style:font-size-complex="4p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4pt" style:font-size-asian="4pt" style:font-size-complex="4pt"/>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P453" style:parent-style-name="Normal" style:family="paragraph">
      <style:text-properties fo:font-size="4pt" style:font-size-asian="4pt" style:font-size-complex="4p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P478" style:parent-style-name="Normal" style:family="paragraph">
      <style:text-properties fo:font-size="4pt" style:font-size-asian="4pt" style:font-size-complex="4p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1.3402in"/>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327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style>
    <style:style style:name="TableColumn716" style:family="table-column">
      <style:table-column-properties style:column-width="1.7284in"/>
    </style:style>
    <style:style style:name="TableColumn717" style:family="table-column">
      <style:table-column-properties style:column-width="2.3875in"/>
    </style:style>
    <style:style style:name="TableColumn718" style:family="table-column">
      <style:table-column-properties style:column-width="0.7895in"/>
    </style:style>
    <style:style style:name="TableColumn719" style:family="table-column">
      <style:table-column-properties style:column-width="1.7868in"/>
    </style:style>
    <style:style style:name="Table715" style:family="table">
      <style:table-properties style:width="6.6923in" fo:margin-left="0in" table:align="lef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P1053" style:parent-style-name="Normal" style:family="paragraph">
      <style:text-properties fo:font-size="4pt" style:font-size-asian="4pt" style:font-size-complex="4p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NUSIKALTIMŲ ASMENINEI (PRIVATINEI) NUOSAVYBEI PREVENCIJOS IR JŲ KONTROLĖS GERINIMO</text:p>
      <text:p text:style-name="P11"/>
      <text:p text:style-name="P12">1993 m. kovo 24 d. Nr. 197</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Pritarti Nusikaltimų asmeninei (privatinei) nuosavybei kontrolės programai (pridedama).</text:span></text:p>
      <text:p text:style-name="P22"><text:span text:style-name="T23">2</text:span><text:span text:style-name="T24">. Pavesti Nusikaltimų asmeninei (privatinei) nuosavybei kontrolės programoje nurodytiesiems vykdytojams įgyvendinti programoje numatytas priemones nustatytu laik</text:span><text:span text:style-name="T25">u.</text:span></text:p>
      <text:p text:style-name="P26"><text:span text:style-name="T27">3</text:span><text:span text:style-name="T28">. Įpareigoti Vidaus reikalų ministeriją koordinuoti ministerijų, kitų valstybinių tarnybų ir mokslo institucijų veiklą vykdant nurodytąją programą ir kas pusę metų pateikti Lietuvos Respublikos Vyriausybei atitinkamą informaciją.</text:span></text:p>
      <text:p text:style-name="P29"/>
      <text:p text:style-name="P30"/>
      <text:p text:style-name="P31">MINISTRAS PIRMININKAS<text:tab/>BRONISLOVAS LUBYS</text:p>
      <text:p text:style-name="P32"/>
      <text:p text:style-name="P33">VIDAUS REIKALŲ MINISTRAS<text:tab/>ROMASIS VAITEKŪNAS</text:p>
      <text:p text:style-name="P34">______________</text:p>
      <text:soft-page-break/>
      <text:p text:style-name="P35">PRITARTA</text:p>
      <text:p text:style-name="P36">Lietuvos Respublikos Vyriausybės</text:p>
      <text:p text:style-name="P37">1993 m. kovo 24 d. nutarimu Nr. 197</text:p>
      <text:p text:style-name="P38"/>
      <text:p text:style-name="P39"><text:span text:style-name="T40">NUSIKALTIMŲ ASMENINEI (PRIVATINEI) NUOSAVYBEI KONTROLĖS PROGRAMA</text:span></text:p>
      <text:p text:style-name="P41"/>
      <text:p text:style-name="P42"><text:span text:style-name="T43">Bendroji dalis</text:span></text:p>
      <text:p text:style-name="P44"/>
      <text:p text:style-name="P45"><text:span text:style-name="T46">1</text:span><text:span text:style-name="T47">.</text:span><text:span text:style-name="T48"><text:s/>Vagystės – vienas iš svarbiausių kriminogeninės būklės Lietuvoje rodiklių. 1992 metais vagystės sudarė du trečdalius visų užregistruotų nusikaltimų. Asmeninio (privatinio) turto vagystės per pastaruosius 10 metų padidėjo 8,8 karto ir 1992 metais sudarė 46</text:span><text:span text:style-name="T49">,6 procento visų nusikaltimų. Gyventojų patirtas nuostolis dėl padarytų nusikaltimų asmeninei (privatinei) nuosavybei 1992 metais siekė 150–200 mln. talonų.</text:span></text:p>
      <text:p text:style-name="P50"><text:span text:style-name="T51">2</text:span><text:span text:style-name="T52">. Pagrindinės asmeninio (privatinio) turto vagysčių didėjimo priežastys (sąlygos):</text:span></text:p>
      <text:p text:style-name="P53"><text:span text:style-name="T54">2.1</text:span><text:span text:style-name="T55">.<text:s/></text:span><text:span text:style-name="T56">bloga asmenų, įvykdžiusių vagystes, socialinė adaptacija (52 procentai iš jų – nedirbantys ir nesimokantys, 62 procentai nusikaltimus padarė būdami neblaivūs, 30 procentų – jau anksčiau bausti administracinėmis nuobaudomis, 33 procentai – anksčiau teisti a</text:span><text:span text:style-name="T57">smenys), neigiama jų šeimos aplinka, blogos buitinės sąlygos, asociali orientacija;</text:span></text:p>
      <text:p text:style-name="P58"><text:span text:style-name="T59">2.2</text:span><text:span text:style-name="T60">. nesuformuota reikiama gyventojų nuostata dėl savo ir kitų asmenų turto apsaugos – nuosavybė nėra rūpestingai saugoma, visuomenėje toleruojamas vogtų daiktų pirkima</text:span><text:span text:style-name="T61">s;</text:span></text:p>
      <text:p text:style-name="P62"><text:span text:style-name="T63">2.3</text:span><text:span text:style-name="T64">. nepakankamai naudojama techninių priemonių apsaugoti transporto priemones ir gyvenamąsias patalpas, ypač pirmo aukšto butus (62 procentai vagysčių miestuose įvykdyti iš 1–2 aukšto butų); saugos požiūriu nepatikimos durų, langų konstrukcijos; ne</text:span><text:span text:style-name="T65">pakankamai išplėtota gyvenamųjų patalpų apsaugos signalizacijos sistema (saugoma mažiau negu 1 procentas visų miesto butų), per mažas jos patikimumas; per mažai automobilių saugojimo aikštelių (tik 15–18 procentų autotransporto priemonių naktį saugoma aikš</text:span><text:span text:style-name="T66">telėse ar garažuose);</text:span></text:p>
      <text:p text:style-name="P67"><text:span text:style-name="T68">2.4</text:span><text:span text:style-name="T69">. nepakankamai efektyvi teisėsaugos organų veikla; netobulas normatyvinis reguliavimas – prevencijos sistema neužtikrina linkusių vogti asmenų socialinės ir teisinės kontrolės; netobula operatyvaus reagavimo į pareiškimus ir gy</text:span><text:span text:style-name="T70">ventojų pranešimus sistema; neefektyvus operatyvinis darbas aiškinantis vogtų daiktų realizavimą, nepakankamas informacinis ir techninis policijos aprūpinimas; nesureguliuotas teisėsaugos tarnybų sąveikos mechanizmas; netobulas teisinis reguliavimas, ypač<text:s/></text:span><text:span text:style-name="T71">klausimų, susijusių su vogtų daiktų, tarp jų ir automobilių, pirkimu ar išvežimu į kitą šalį.</text:span></text:p>
      <text:p text:style-name="P72"><text:span text:style-name="T73">3</text:span><text:span text:style-name="T74">. Asmeninio (privatinio) turto vagysčių prevencijos sistemos tobulinimo programa</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ikslas</text:p>
          </table:table-cell>
          <table:table-cell table:style-name="TableCell84">
            <text:p text:style-name="P85">Pagrindiniai uždaviniai, jų įgyvendinimo priemonės</text:p>
          </table:table-cell>
          <table:table-cell table:style-name="TableCell86">
            <text:p text:style-name="P87">Vykdymo laikas</text:p>
          </table:table-cell>
          <table:table-cell table:style-name="TableCell88">
            <text:p text:style-name="P89">Vykdytojai</text:p>
          </table:table-cell>
        </table:table-row>
        <table:table-row table:style-name="TableRow90">
          <table:table-cell table:style-name="TableCell91" table:number-columns-spanned="4">
            <text:p text:style-name="P92">Priemonės visuomenės aktyvumui, užkertant kelią asmeninio (privatinio) turto vagystėms, skatinti, savisaugos institutui formuoti</text:p>
          </table:table-cell>
          <table:covered-table-cell/>
          <table:covered-table-cell/>
          <table:covered-table-cell/>
        </table:table-row>
        <table:table-row table:style-name="TableRow93">
          <table:table-cell table:style-name="TableCell94">
            <text:p text:style-name="P95">Tobulinti prevencinį darbą</text:p>
          </table:table-cell>
          <table:table-cell table:style-name="TableCell96">
            <text:p text:style-name="P97">Vidaus reikalų ministerijos Policijos departamente įkurti prevencijos tarnybą:</text:p>
          </table:table-cell>
          <table:table-cell table:style-name="TableCell98">
            <text:p text:style-name="P99"/>
          </table:table-cell>
          <table:table-cell table:style-name="TableCell100">
            <text:p text:style-name="P101">Vidaus<text:s/>reikalų ministerija, savivaldybės, Teisingumo ministerija,</text:p>
          </table:table-cell>
        </table:table-row>
        <table:table-row table:style-name="TableRow102">
          <table:table-cell table:style-name="TableCell103">
            <text:p text:style-name="P104"/>
          </table:table-cell>
          <table:table-cell table:style-name="TableCell105">
            <text:p text:style-name="P106">parengti Vidaus reikalų ministerijos policijos prevencijos tarnybos nuostatus</text:p>
          </table:table-cell>
          <table:table-cell table:style-name="TableCell107">
            <text:p text:style-name="P108">1993 m. II ketv.</text:p>
          </table:table-cell>
          <table:table-cell table:style-name="TableCell109">
            <text:p text:style-name="P110">Policijos akademija</text:p>
          </table:table-cell>
        </table:table-row>
        <table:table-row table:style-name="TableRow111">
          <table:table-cell table:style-name="TableCell112">
            <text:p text:style-name="P113"/>
          </table:table-cell>
          <table:table-cell table:style-name="TableCell114">
            <text:p text:style-name="P115">numatyti prevencijos tarnybos finansavimo šaltinius, parengti išlaidų sąmatą</text:p>
          </table:table-cell>
          <table:table-cell table:style-name="TableCell116">
            <text:p text:style-name="P117">1993 m. III ketv.</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parengti prevencijos tarnybų įkūrimo miestuose (rajonuose) organizacinį planą</text:p>
          </table:table-cell>
          <table:table-cell table:style-name="TableCell125">
            <text:p text:style-name="P126">1993 m. IV ketv.</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parengti ir pateikti Lietuvos Respublikos Vyriausybei nusikaltimų ir teisės pažeidimų prevencijos įstatymo projektą</text:p>
          </table:table-cell>
          <table:table-cell table:style-name="TableCell134">
            <text:p text:style-name="P135">1994 m. II ketv.</text:p>
          </table:table-cell>
          <table:table-cell table:style-name="TableCell136">
            <text:p text:style-name="P137"/>
          </table:table-cell>
        </table:table-row>
        <text:soft-page-break/>
        <table:table-row table:style-name="TableRow138">
          <table:table-cell table:style-name="TableCell139" table:number-rows-spanned="2">
            <text:p text:style-name="P140">Konsultuoti gyventojus turto, asmens gyvybės, sveikatos apsaugos klausimais</text:p>
          </table:table-cell>
          <table:table-cell table:style-name="TableCell141">
            <text:p text:style-name="P142">įsteigti prevencijos tarnybos struktūroje gyventojų konsultavimo savisaugos klausimais punktus:</text:p>
          </table:table-cell>
          <table:table-cell table:style-name="TableCell143">
            <text:p text:style-name="P144"/>
          </table:table-cell>
          <table:table-cell table:style-name="TableCell145">
            <text:p text:style-name="P146">Vidaus reikalų ministerija, savivaldybės</text:p>
          </table:table-cell>
        </table:table-row>
        <table:table-row table:style-name="TableRow147">
          <table:covered-table-cell>
            <text:p text:style-name="P148"/>
          </table:covered-table-cell>
          <table:table-cell table:style-name="TableCell149">
            <text:p text:style-name="P150">parengti konsultacinės veiklos<text:s/>koncepciją</text:p>
          </table:table-cell>
          <table:table-cell table:style-name="TableCell151">
            <text:p text:style-name="P152">1993 m. IV ketv.</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paskirti darbuotojus, kurie konsultuotų gyventojus savisaugos klausimais</text:p>
          </table:table-cell>
          <table:table-cell table:style-name="TableCell160">
            <text:p text:style-name="P161">1994 m. I ketv.</text:p>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ikslas</text:p>
          </table:table-cell>
          <table:table-cell table:style-name="TableCell173">
            <text:p text:style-name="P174">Pagrindiniai uždaviniai, jų įgyvendinimo priemonės</text:p>
          </table:table-cell>
          <table:table-cell table:style-name="TableCell175">
            <text:p text:style-name="P176">Vykdymo laikas</text:p>
          </table:table-cell>
          <table:table-cell table:style-name="TableCell177">
            <text:p text:style-name="P178">Vykdytojai</text:p>
          </table:table-cell>
        </table:table-row>
        <table:table-row table:style-name="TableRow179">
          <table:table-cell table:style-name="TableCell180" table:number-rows-spanned="2">
            <text:p text:style-name="P181">Formuoti savisaugos institutą pagal<text:s/>nusikalstamų pasikėsinimų objektus</text:p>
          </table:table-cell>
          <table:table-cell table:style-name="TableCell182">
            <text:p text:style-name="P183">skatinti visuomeninių organizacijų (grupių) kūrimąsi, įgyvendinant programas „Automobilis“, „Sodas“, „Kaimynai“:</text:p>
          </table:table-cell>
          <table:table-cell table:style-name="TableCell184">
            <text:p text:style-name="P185"/>
          </table:table-cell>
          <table:table-cell table:style-name="TableCell186">
            <text:p text:style-name="P187">Vidaus reikalų ministerija, savivaldybės</text:p>
          </table:table-cell>
        </table:table-row>
        <table:table-row table:style-name="TableRow188">
          <table:covered-table-cell>
            <text:p text:style-name="P189"/>
          </table:covered-table-cell>
          <table:table-cell table:style-name="TableCell190">
            <text:p text:style-name="P191">parengti autotransporto apsaugojimo stovėjimo aikštelėse,<text:s/>gatvėse ir pan. programą „Automobilis“, sodų bendrijų sodų, daržų, sodybų apsaugojimo programą „Sodas“, kaimynų tarpusavio pagalbos saugant butus ir palaikant viešąją tvarką programą „Kaimynas“</text:p>
          </table:table-cell>
          <table:table-cell table:style-name="TableCell192">
            <text:p text:style-name="P193">1993 m. III ketv.</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nustatyti visuomeninių organizacijų<text:s/>(grupių) dalyvavimo realizuojant numatytąsias programas formas ir kryptis</text:p>
          </table:table-cell>
          <table:table-cell table:style-name="TableCell201">
            <text:p text:style-name="P202">1993 m. IV ketv.</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parengti (pagal sąrašą) šių programų realizavimo atitinkamuose miestuose (rajonuose) modelius priklausomai nuo kriminogeninės būklės juose</text:p>
          </table:table-cell>
          <table:table-cell table:style-name="TableCell210">
            <text:p text:style-name="P211">1994m. I ketv.</text:p>
          </table:table-cell>
          <table:table-cell table:style-name="TableCell212">
            <text:p text:style-name="P213"/>
          </table:table-cell>
        </table:table-row>
        <table:table-row table:style-name="TableRow214">
          <table:table-cell table:style-name="TableCell215" table:number-rows-spanned="2">
            <text:p text:style-name="P216">Stiprinti policijos ir visuomenės ryšius užkertant kelią nusikaltimams</text:p>
          </table:table-cell>
          <table:table-cell table:style-name="TableCell217">
            <text:p text:style-name="P218">skatinti atitinkamų visuomeninių fondų kūrimąsi:</text:p>
          </table:table-cell>
          <table:table-cell table:style-name="TableCell219">
            <text:p text:style-name="P220"/>
          </table:table-cell>
          <table:table-cell table:style-name="TableCell221" table:number-rows-spanned="2">
            <text:p text:style-name="P222">Vidaus reikalų ministerija, savivaldybės, Teisingumo ministerija, Valstybinė draudimo įstaiga</text:p>
          </table:table-cell>
        </table:table-row>
        <table:table-row table:style-name="TableRow223">
          <table:covered-table-cell>
            <text:p text:style-name="P224"/>
          </table:covered-table-cell>
          <table:table-cell table:style-name="TableCell225">
            <text:p text:style-name="P226">parengti konkrečius pasiūlymus<text:s/>suinteresuotoms žinyboms ir visuomeninėms organizacijoms dėl visuomeninių fondų paramai asmenims, nukentėjusiems nuo nusikaltimų, teikti, teisėsaugos organų darbuotojams, labiausiai pasižymėjusiems užkertant kelią nusikaltimams ir juos tiriant, taip pat asmenims, aktyviai prisidėjusiems atskleidžiant nusikaltimus, skatinti</text:p>
          </table:table-cell>
          <table:table-cell table:style-name="TableCell227">
            <text:p text:style-name="P228">1994 m. I ketv.</text:p>
          </table:table-cell>
          <table:covered-table-cell>
            <text:p text:style-name="P229"/>
          </table:covered-table-cell>
        </table:table-row>
        <table:table-row table:style-name="TableRow230">
          <table:table-cell table:style-name="TableCell231">
            <text:p text:style-name="P232"/>
          </table:table-cell>
          <table:table-cell table:style-name="TableCell233">
            <text:p text:style-name="P234">rengti publikacijas apie šiuos fondus, akredituoti žurnalistus prie Vidaus reikalų ministerijos</text:p>
          </table:table-cell>
          <table:table-cell table:style-name="TableCell235">
            <text:p text:style-name="P236">1993–1995 m.</text:p>
          </table:table-cell>
          <table:table-cell table:style-name="TableCell237">
            <text:p text:style-name="P238"/>
          </table:table-cell>
        </table:table-row>
        <table:table-row table:style-name="TableRow239">
          <table:table-cell table:style-name="TableCell240" table:number-rows-spanned="4">
            <text:p text:style-name="P241">Skatinti gyventojus taikyti savisaugos priemones –<text:s/>supažindinti fizinius ir juridinius asmenis su apsaugos sistemomis ir galimybėmis jas praktiškai panaudoti</text:p>
          </table:table-cell>
          <table:table-cell table:style-name="TableCell242">
            <text:p text:style-name="P243">rengti specialias radijo, televizijos laidas apie savisaugos priemones:</text:p>
          </table:table-cell>
          <table:table-cell table:style-name="TableCell244">
            <text:p text:style-name="P245"/>
          </table:table-cell>
          <table:table-cell table:style-name="TableCell246" table:number-rows-spanned="4">
            <text:p text:style-name="P247">Vidaus reikalų ministerija, savivaldybės, Teisės institutas, Teisingumo ministerija, Lietuvos radijas ir televizija, Lietuvos teismo ekspertizės institutas Vidaus reikalų ministerija, Teisės institutas, Teisingumo ministerija, Lietuvos teismo ekspertizės</text:p>
          </table:table-cell>
        </table:table-row>
        <table:table-row table:style-name="TableRow248">
          <table:covered-table-cell>
            <text:p text:style-name="P249"/>
            <text:p text:style-name="P250"/>
          </table:covered-table-cell>
          <table:table-cell table:style-name="TableCell251">
            <text:p text:style-name="P252">parengti specialių programų („Kriminalinė policija pataria“ ir kt.) tematiką ir planą</text:p>
          </table:table-cell>
          <table:table-cell table:style-name="TableCell253">
            <text:p text:style-name="P254">1994 m. I ketv.</text:p>
          </table:table-cell>
          <table:covered-table-cell>
            <text:p text:style-name="P255"/>
            <text:p text:style-name="P256"/>
          </table:covered-table-cell>
        </table:table-row>
        <table:table-row table:style-name="TableRow257">
          <table:covered-table-cell>
            <text:p text:style-name="P258"/>
            <text:p text:style-name="P259"/>
          </table:covered-table-cell>
          <table:table-cell table:style-name="TableCell260">
            <text:p text:style-name="P261">įtraukti į savaitinę televizijos laidą „01 02 03“ ir radijo programą „Vidaus reikalų ministerijos tarnybos praneša“ specialią temą „Kriminalinė policija pataria“</text:p>
          </table:table-cell>
          <table:table-cell table:style-name="TableCell262">
            <text:p text:style-name="P263">1993–1995 m.</text:p>
          </table:table-cell>
          <table:covered-table-cell>
            <text:p text:style-name="P264"/>
            <text:p text:style-name="P265"/>
          </table:covered-table-cell>
        </table:table-row>
        <table:table-row table:style-name="TableRow266">
          <table:covered-table-cell>
            <text:p text:style-name="P267"/>
          </table:covered-table-cell>
          <table:table-cell table:style-name="TableCell268">
            <text:p text:style-name="P269">spausdinti laikraščiuose patarimus, kaip<text:s/>apsisaugoti nuo nusikaltimų:</text:p>
          </table:table-cell>
          <table:table-cell table:style-name="TableCell270">
            <text:p text:style-name="P271">1993–1995 m.</text:p>
          </table:table-cell>
          <table:covered-table-cell>
            <text:p text:style-name="P272"/>
            <text:p text:style-name="P273"/>
          </table:covered-table-cell>
        </table:table-row>
        <table:table-row table:style-name="TableRow274">
          <table:table-cell table:style-name="TableCell275">
            <text:p text:style-name="P276"/>
          </table:table-cell>
          <table:table-cell table:style-name="TableCell277">
            <text:p text:style-name="P278">savaitraštyje „Sargyba“ įsteigti atitinkamą nuolatinį skyrelį</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apibendrinti užsienio šalių patyrimą šioje srityje ir rengti spaudai patarimus, kaip apsisaugoti nuo nusikaltimų</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platinti nemokamai<text:s/>specialius bukletus, lapelius, plakatus, kalendorius – „Kaip apsiginti ir apsaugoti turtą“, „Mano namai – mano tvirtovė“, „Patarimai automobilininkams“ ir kitus:</text:p>
          </table:table-cell>
          <table:table-cell table:style-name="TableCell297">
            <text:p text:style-name="P298"/>
          </table:table-cell>
          <table:table-cell table:style-name="TableCell299">
            <text:p text:style-name="P300">Vidaus reikalų ministerija, savivaldybės, Teisingumo ministerija, Teisės institutas, Lietuvos<text:s/>teismo ekspertizės institutas</text:p>
          </table:table-cell>
        </table:table-row>
        <table:table-row table:style-name="TableRow301">
          <table:table-cell table:style-name="TableCell302">
            <text:p text:style-name="P303"/>
          </table:table-cell>
          <table:table-cell table:style-name="TableCell304">
            <text:p text:style-name="P305">susipažinti su užsienio šalių patyrimu platinant panašius specialius bukletus, plakatus ir lapelius</text:p>
          </table:table-cell>
          <table:table-cell table:style-name="TableCell306">
            <text:p text:style-name="P307">1993 m. III ketv.</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parengti pasiūlymus dėl bukletų, lapelių ir plakatų leidimo finansavimo ir atitinkamo Vidaus reikalų ministerijos sąmatos 1993 metams koregavimo</text:p>
          </table:table-cell>
          <table:table-cell table:style-name="TableCell315">
            <text:p text:style-name="P316">1993 m. IV ketv.</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organizuoti bukletų, lapelių, plakatų ir kalendorių savisaugos tematika leidimą</text:p>
          </table:table-cell>
          <table:table-cell table:style-name="TableCell324">
            <text:p text:style-name="P325">1994 m. II ketv.</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aprūpinti komisariatų ir nuovadų budinčiąsias dalis šiais spaudiniais</text:p>
          </table:table-cell>
          <table:table-cell table:style-name="TableCell333">
            <text:p text:style-name="P334">1994–1995 m.</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organizuoti miestuose ir rajonuose paskaitas ir kitus renginius, skirtus asmens ir turto apsaugai propaguoti:</text:p>
          </table:table-cell>
          <table:table-cell table:style-name="TableCell342">
            <text:p text:style-name="P343">1993–1995 m.</text:p>
          </table:table-cell>
          <table:table-cell table:style-name="TableCell344" table:number-rows-spanned="3">
            <text:p text:style-name="P345">Vidaus reikalų ministerija, savivaldybės, Policijos akademija, Teisės institutas, Teisingumo ministerija, Lietuvos teismo ekspertizės<text:s/>institutas, Kultūros ir švietimo ministerija</text:p>
          </table:table-cell>
        </table:table-row>
        <table:table-row table:style-name="TableRow346">
          <table:table-cell table:style-name="TableCell347">
            <text:p text:style-name="P348"/>
          </table:table-cell>
          <table:table-cell table:style-name="TableCell349">
            <text:p text:style-name="P350">parengti diskusijų ir paskaitų teminius planus</text:p>
          </table:table-cell>
          <table:table-cell table:style-name="TableCell351">
            <text:p text:style-name="P352"/>
          </table:table-cell>
          <table:covered-table-cell>
            <text:p text:style-name="P353"/>
            <text:p text:style-name="P354"/>
          </table:covered-table-cell>
        </table:table-row>
        <table:table-row table:style-name="TableRow355">
          <table:table-cell table:style-name="TableCell356">
            <text:p text:style-name="P357"/>
          </table:table-cell>
          <table:table-cell table:style-name="TableCell358">
            <text:p text:style-name="P359">kiekvienais metais organizuoti renginį, skirtą asmens ir jo turto apsaugai propaguoti</text:p>
          </table:table-cell>
          <table:table-cell table:style-name="TableCell360">
            <text:p text:style-name="P361"/>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vidurinio lavinimo mokyklose organizuoti kursą, skirtą žmonių<text:s/>elgesiui ekstremaliomis sąlygomis, kai kyla grėsmė asmens ar turto saugumu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organizuoti asmens, patalpų ir autotransporto priemonių apsaugos sistemų reklamą ir pardavimą:</text:p>
          </table:table-cell>
          <table:table-cell table:style-name="TableCell377">
            <text:p text:style-name="P378">ne rečiau kaip 2 kartus per metus</text:p>
          </table:table-cell>
          <table:table-cell table:style-name="TableCell379" table:number-rows-spanned="2">
            <text:p text:style-name="P380">Vidaus reikalų ministerija, savivaldybės,<text:s/>Teisingumo ministerija, Lietuvos teismo ekspertizės institutas, Pramonės ir prekybos ministerija</text:p>
          </table:table-cell>
        </table:table-row>
        <table:table-row table:style-name="TableRow381">
          <table:table-cell table:style-name="TableCell382">
            <text:p text:style-name="P383"/>
          </table:table-cell>
          <table:table-cell table:style-name="TableCell384">
            <text:p text:style-name="P385">organizuoti naujausių užsienio bei vietos gamybos asmens, patalpų ir autotransporto priemonių apsaugos sistemų parodas-pardavimus</text:p>
          </table:table-cell>
          <table:table-cell table:style-name="TableCell386">
            <text:p text:style-name="P387">(pavasario ir rudens<text:s/>parodos – pardavimai)</text:p>
          </table:table-cell>
          <table:covered-table-cell>
            <text:p text:style-name="P388"/>
          </table:covered-table-cell>
        </table:table-row>
        <table:table-row table:style-name="TableRow389">
          <table:table-cell table:style-name="TableCell390">
            <text:p text:style-name="P391"/>
          </table:table-cell>
          <table:table-cell table:style-name="TableCell392">
            <text:p text:style-name="P393">reklamuoti apsaugos sistemas ir jų parodas-pardavimus savaitraštyje „Sargyba“</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Formuoti vagysčių prevencijos pagrindus</text:p>
          </table:table-cell>
          <table:table-cell table:style-name="TableCell401">
            <text:p text:style-name="P402">tirti asmeninio turto vagysčių problemas, įskaitant jų viktimologinį aspektą:</text:p>
          </table:table-cell>
          <table:table-cell table:style-name="TableCell403">
            <text:p text:style-name="P404"/>
          </table:table-cell>
          <table:table-cell table:style-name="TableCell405">
            <text:p text:style-name="P406">Vidaus reikalų ministerija,<text:s/>Policijos akademija, Teisės institutas,</text:p>
          </table:table-cell>
        </table:table-row>
        <table:table-row table:style-name="TableRow407">
          <table:table-cell table:style-name="TableCell408">
            <text:p text:style-name="P409"/>
          </table:table-cell>
          <table:table-cell table:style-name="TableCell410">
            <text:p text:style-name="P411">sudaryti mokslo ir praktinių darbuotojų grupę atitinkamai tyrimo programai parengti</text:p>
          </table:table-cell>
          <table:table-cell table:style-name="TableCell412">
            <text:p text:style-name="P413">1994 m. II ketv.</text:p>
          </table:table-cell>
          <table:table-cell table:style-name="TableCell414">
            <text:p text:style-name="P415">Teisingumo ministerija, Lietuvos Respublikos generalinė prokuratūra</text:p>
          </table:table-cell>
        </table:table-row>
        <table:table-row table:style-name="TableRow416">
          <table:table-cell table:style-name="TableCell417">
            <text:p text:style-name="P418"/>
          </table:table-cell>
          <table:table-cell table:style-name="TableCell419">
            <text:p text:style-name="P420">pagal tyrimų rezultatus parengti ir išleisti mokslines-metodines rekomendacijas</text:p>
          </table:table-cell>
          <table:table-cell table:style-name="TableCell421">
            <text:p text:style-name="P422">1994 m. III ketv.</text:p>
          </table:table-cell>
          <table:table-cell table:style-name="TableCell423">
            <text:p text:style-name="P424"/>
          </table:table-cell>
        </table:table-row>
        <table:table-row table:style-name="TableRow425">
          <table:table-cell table:style-name="TableCell426">
            <text:p text:style-name="P427">Priemonės galimybėms planavimą</text:p>
          </table:table-cell>
          <table:table-cell table:style-name="TableCell428">
            <text:p text:style-name="P429">asmeninio (privatinio) mažinti tobulinant statybą, ir inžinerinius-techninius</text:p>
          </table:table-cell>
          <table:table-cell table:style-name="TableCell430">
            <text:p text:style-name="P431">turto vagysčių miestų įrenginius</text:p>
          </table:table-cell>
          <table:table-cell table:style-name="TableCell432">
            <text:p text:style-name="P433"/>
          </table:table-cell>
        </table:table-row>
        <table:table-row table:style-name="TableRow434">
          <table:table-cell table:style-name="TableCell435">
            <text:p text:style-name="P436">Laikytis prevencijos reikalavimų planuojant<text:s/>(projektuojant) statybos objektus</text:p>
          </table:table-cell>
          <table:table-cell table:style-name="TableCell437">
            <text:p text:style-name="P438">dalyvauti miesto statybos planavimo (projektavimo) darbuose – įtraukti į specialistų grupes, atliekančias miesto statybos projektavimo ir planavimo darbus, ekspertus-kriminalistus projektams kriminogeniniu požiūriu įvertinti</text:p>
          </table:table-cell>
          <table:table-cell table:style-name="TableCell439">
            <text:p text:style-name="P440">1993 m. III ketv.</text:p>
          </table:table-cell>
          <table:table-cell table:style-name="TableCell441">
            <text:p text:style-name="P442">Statybos ir urbanistikos ministerija, savivaldybės, Vidaus reikalų ministerija, Teisingumo ministerija, Lietuvos teismo ekspertizės institutas</text:p>
          </table:table-cell>
        </table:table-row>
        <text:soft-page-break/>
        <table:table-row table:style-name="TableRow443">
          <table:table-cell table:style-name="TableCell444" table:number-rows-spanned="3">
            <text:p text:style-name="P445">Inžinerinėmis-techninėmis priemonėmis mažinti nusikalstamų pasikėsinimų galimybę</text:p>
          </table:table-cell>
          <table:table-cell table:style-name="TableCell446">
            <text:p text:style-name="P447">spręsti technines butų apsaugos problemas:</text:p>
          </table:table-cell>
          <table:table-cell table:style-name="TableCell448">
            <text:p text:style-name="P449"/>
          </table:table-cell>
          <table:table-cell table:style-name="TableCell450" table:number-rows-spanned="3">
            <text:p text:style-name="P451">Statybos ir urbanistikos ministerija, Pramonės ir prekybos ministerija, Ekonomikos ministerija, Vidaus reikalų ministerija, savivaldybės, Teisingumo ministerija, Lietuvos Respublikos generalinė prokuratūra</text:p>
          </table:table-cell>
        </table:table-row>
        <table:table-row table:style-name="TableRow452">
          <table:covered-table-cell>
            <text:p text:style-name="P453"/>
            <text:p text:style-name="P454"/>
          </table:covered-table-cell>
          <table:table-cell table:style-name="TableCell455">
            <text:p text:style-name="P456">sudaryti<text:s/>kompleksinę mokslinę grupę techninės butų apsaugos problemoms spręsti</text:p>
          </table:table-cell>
          <table:table-cell table:style-name="TableCell457">
            <text:p text:style-name="P458">1993 m. II ketv.</text:p>
          </table:table-cell>
          <table:covered-table-cell>
            <text:p text:style-name="P459"/>
            <text:p text:style-name="P460"/>
          </table:covered-table-cell>
        </table:table-row>
        <table:table-row table:style-name="TableRow461">
          <table:covered-table-cell>
            <text:p text:style-name="P462"/>
          </table:covered-table-cell>
          <table:table-cell table:style-name="TableCell463">
            <text:p text:style-name="P464">pateikti atitinkamus pasiūlymus Lietuvos Respublikos Vyriausybei</text:p>
          </table:table-cell>
          <table:table-cell table:style-name="TableCell465">
            <text:p text:style-name="P466">1993 m. IV ketv.</text:p>
          </table:table-cell>
          <table:covered-table-cell>
            <text:p text:style-name="P467"/>
          </table:covered-table-cell>
        </table:table-row>
        <table:table-row table:style-name="TableRow468">
          <table:table-cell table:style-name="TableCell469" table:number-rows-spanned="3">
            <text:p text:style-name="P470">Siekti, kad techniniai butų apsaugos gaminiai ir statybinės konstrukcijos būtų<text:s/>patikimos prevenciniu požiūriu</text:p>
          </table:table-cell>
          <table:table-cell table:style-name="TableCell471">
            <text:p text:style-name="P472">spręsti techninių butų saugos priemonių, statybinių konstrukcijų (durų, langų, balkonų) patikimumo problemas:</text:p>
          </table:table-cell>
          <table:table-cell table:style-name="TableCell473">
            <text:p text:style-name="P474"/>
          </table:table-cell>
          <table:table-cell table:style-name="TableCell475">
            <text:p text:style-name="P476">Teisingumo ministerija, Lietuvos teismo ekspertizės institutas, Statybos ir urbanistikos ministerija,</text:p>
          </table:table-cell>
        </table:table-row>
        <table:table-row table:style-name="TableRow477">
          <table:covered-table-cell>
            <text:p text:style-name="P478"/>
            <text:p text:style-name="P479"/>
          </table:covered-table-cell>
          <table:table-cell table:style-name="TableCell480">
            <text:p text:style-name="P481">sudaryti<text:s/>darbo grupę atitinkamos laboratorijos nuostatams parengti</text:p>
          </table:table-cell>
          <table:table-cell table:style-name="TableCell482">
            <text:p text:style-name="P483">1994 m. I ketv.</text:p>
          </table:table-cell>
          <table:table-cell table:style-name="TableCell484">
            <text:p text:style-name="P485">Pramonės ir prekybos ministerija, Ekonomikos ministerija, Vidaus</text:p>
          </table:table-cell>
        </table:table-row>
        <table:table-row table:style-name="TableRow486">
          <table:covered-table-cell>
            <text:p text:style-name="P487"/>
          </table:covered-table-cell>
          <table:table-cell table:style-name="TableCell488">
            <text:p text:style-name="P489">pateikti Lietuvos Respublikos Vyriausybei pasiūlymus dėl tokios laboratorijos įkūrimo</text:p>
          </table:table-cell>
          <table:table-cell table:style-name="TableCell490">
            <text:p text:style-name="P491">1994 m. IV ketv.</text:p>
          </table:table-cell>
          <table:table-cell table:style-name="TableCell492">
            <text:p text:style-name="P493">reikalų ministerija, Valstybinė draudimo įstaiga</text:p>
          </table:table-cell>
        </table:table-row>
        <table:table-row table:style-name="TableRow494">
          <table:table-cell table:style-name="TableCell495">
            <text:p text:style-name="P496">Tobulinti ir plėsti butų apsaugos priemones</text:p>
          </table:table-cell>
          <table:table-cell table:style-name="TableCell497">
            <text:p text:style-name="P498">plėsti centralizuotos butų ir kitų patalpų apsaugos tinklą, taip pat lokalinę, autonominę, kolektyvinę techninę apsaugą:</text:p>
          </table:table-cell>
          <table:table-cell table:style-name="TableCell499">
            <text:p text:style-name="P500"/>
          </table:table-cell>
          <table:table-cell table:style-name="TableCell501" table:number-rows-spanned="2">
            <text:p text:style-name="P502">Vidaus reikalų ministerija, Ryšių ir informatikos ministerija, Lietuvos teismo ekspertizės institutas, Teisingumo ministerija, Teisės institutas</text:p>
          </table:table-cell>
        </table:table-row>
        <table:table-row table:style-name="TableRow503">
          <table:table-cell table:style-name="TableCell504">
            <text:p text:style-name="P505"/>
          </table:table-cell>
          <table:table-cell table:style-name="TableCell506">
            <text:p text:style-name="P507">kasmet papildomai prijungti prie centralizuotos apsaugos signalizacijos pultų po 500 butų</text:p>
          </table:table-cell>
          <table:table-cell table:style-name="TableCell508">
            <text:p text:style-name="P509">1993–1995 m.</text:p>
          </table:table-cell>
          <table:covered-table-cell>
            <text:p text:style-name="P510"/>
          </table:covered-table-cell>
        </table:table-row>
        <table:table-row table:style-name="TableRow511">
          <table:table-cell table:style-name="TableCell512">
            <text:p text:style-name="P513"/>
          </table:table-cell>
          <table:table-cell table:style-name="TableCell514">
            <text:p text:style-name="P515">sudaryti darbo grupę butų apsaugos automatinių ir<text:s/>bendrų signalizacijos sistemų įrengimo techniniams ir gamybiniams klausimams išnagrinėti ir atitinkamiems pasiūlymams Lietuvos Respublikos Vyriausybei pateikti</text:p>
          </table:table-cell>
          <table:table-cell table:style-name="TableCell516">
            <text:p text:style-name="P517">1994 m. III ketv.</text:p>
          </table:table-cell>
          <table:table-cell table:style-name="TableCell518">
            <text:p text:style-name="P519"/>
          </table:table-cell>
        </table:table-row>
        <table:table-row table:style-name="TableRow520">
          <table:table-cell table:style-name="TableCell521">
            <text:p text:style-name="P522">Suinteresuoti asmeninio (privatinio) turto draudėjus apsaugoti savo turtą<text:s/>nuo vagysčių</text:p>
          </table:table-cell>
          <table:table-cell table:style-name="TableCell523">
            <text:p text:style-name="P524">susieti asmeninio turto draudimo sąlygas su šio turto techniniu saugumu:<text:s/></text:p>
            <text:p text:style-name="P525">taikyti draudimo įmokų tarifo mažinimą (didinimą) asmeninio turto draudėjams, atsižvelgiant į šio turto apsaugos priemones</text:p>
          </table:table-cell>
          <table:table-cell table:style-name="TableCell526">
            <text:p text:style-name="P527"/>
            <text:p text:style-name="P528">1993 m. II ketv.</text:p>
          </table:table-cell>
          <table:table-cell table:style-name="TableCell529" table:number-rows-spanned="2">
            <text:p text:style-name="P530">Valstybinė draudimo įstaiga,<text:s/>Vidaus reikalų ministerija</text:p>
          </table:table-cell>
        </table:table-row>
        <table:table-row table:style-name="TableRow531">
          <table:table-cell table:style-name="TableCell532">
            <text:p text:style-name="P533"/>
          </table:table-cell>
          <table:table-cell table:style-name="TableCell534">
            <text:p text:style-name="P535">taikyti individualių (personalinių) įmonių, tikrųjų ūkinių bendrijų bei komanditinių (pasitikėjimo) ūkinių bendrijų transporto priemonių savanoriško kasko draudimo už konvertuojamą valiutą įmokų tarifo nuolaidą (arba priedą),<text:s/>atsižvelgiant į draudžiamo turto apsaugos priemones</text:p>
          </table:table-cell>
          <table:table-cell table:style-name="TableCell536">
            <text:p text:style-name="P537">1993 m. IV ketv.</text:p>
          </table:table-cell>
          <table:covered-table-cell>
            <text:p text:style-name="P538"/>
          </table:covered-table-cell>
        </table:table-row>
        <table:table-row table:style-name="TableRow539">
          <table:table-cell table:style-name="TableCell540">
            <text:p text:style-name="P541">Skatinti apsaugos priemonių gamybą ir plėsti atitinkamas paslaugas</text:p>
          </table:table-cell>
          <table:table-cell table:style-name="TableCell542">
            <text:p text:style-name="P543">skatinti ūkio subjektus, kurie specializuojasi techninės apsaugos priemonių gamyboje ir teikia atitinkamas apsaugos<text:s/>paslaugas, numatyti ekonomines tokių ūkio subjektų skatinimo sąlygas bei priemones ir pateikti atitinkamus pasiūlymus Lietuvos Respublikos Vyriausybei</text:p>
          </table:table-cell>
          <table:table-cell table:style-name="TableCell544">
            <text:p text:style-name="P545">1994 m. IV ketv.</text:p>
          </table:table-cell>
          <table:table-cell table:style-name="TableCell546">
            <text:p text:style-name="P547">Ekonomikos ministerija, Pramonės ir prekybos ministerija, Vidaus reikalų ministerija, Statybos ir urbanistikos ministerija, Teisingumo ministerija, Lietuvos teismo ekspertizės institutas</text:p>
          </table:table-cell>
        </table:table-row>
        <table:table-row table:style-name="TableRow548">
          <table:table-cell table:style-name="TableCell549">
            <text:p text:style-name="P550">Populiarinti techninės apsaugos priemones</text:p>
          </table:table-cell>
          <table:table-cell table:style-name="TableCell551">
            <text:p text:style-name="P552">sudaryti ir skelbti sąrašus įmonių, kurių gaminamos techninės apsaugos priemonės atitinka policijos (laboratorijos) keliamus reikalavimus:</text:p>
          </table:table-cell>
          <table:table-cell table:style-name="TableCell553">
            <text:p text:style-name="P554"/>
          </table:table-cell>
          <table:table-cell table:style-name="TableCell555">
            <text:p text:style-name="P556">Vidaus reikalų ministerija, Pramonės ir prekybos ministerija</text:p>
          </table:table-cell>
        </table:table-row>
        <table:table-row table:style-name="TableRow557">
          <table:table-cell table:style-name="TableCell558">
            <text:p text:style-name="P559"/>
          </table:table-cell>
          <table:table-cell table:style-name="TableCell560">
            <text:p text:style-name="P561">publikuoti šiuos sąrašus savaitraštyje<text:s/><text:soft-page-break/>„Sargyba“</text:p>
          </table:table-cell>
          <table:table-cell table:style-name="TableCell562">
            <text:p text:style-name="P563">kartą per<text:s/><text:soft-page-break/>pusmetį</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parengti ir išleisti specialius leidinius su šiais sąrašais</text:p>
          </table:table-cell>
          <table:table-cell table:style-name="TableCell571">
            <text:p text:style-name="P572">1993–1995 m.</text:p>
          </table:table-cell>
          <table:table-cell table:style-name="TableCell573">
            <text:p text:style-name="P574"/>
          </table:table-cell>
        </table:table-row>
        <table:table-row table:style-name="TableRow575">
          <table:table-cell table:style-name="TableCell576">
            <text:p text:style-name="P577">Mažinti autotransporto<text:s/>priemonių vagysčių galimybę</text:p>
          </table:table-cell>
          <table:table-cell table:style-name="TableCell578">
            <text:p text:style-name="P579">nustatyti tinkamiausias apsaugos požiūriu miestų teritorijas garažų, automašinų stovėjimo aikštelių ir panašios paskirties objektų statybai:</text:p>
          </table:table-cell>
          <table:table-cell table:style-name="TableCell580">
            <text:p text:style-name="P581"/>
          </table:table-cell>
          <table:table-cell table:style-name="TableCell582">
            <text:p text:style-name="P583">Vidaus reikalų ministerija, savivaldybės, Statybos ir urbanistikos ministerija</text:p>
          </table:table-cell>
        </table:table-row>
        <table:table-row table:style-name="TableRow584">
          <table:table-cell table:style-name="TableCell585">
            <text:p text:style-name="P586"/>
          </table:table-cell>
          <table:table-cell table:style-name="TableCell587">
            <text:p text:style-name="P588">ištirti šiuo požiūriu Vilniaus, Kauno, Klaipėdos, Šiaulių, Panevėžio, Alytaus, Marijampolės bei Palangos miestų teritoriją</text:p>
          </table:table-cell>
          <table:table-cell table:style-name="TableCell589">
            <text:p text:style-name="P590">1993 m. II ketv.</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pateikti nurodytųjų miestų savivaldybėms atitinkamus pasiūlymus</text:p>
          </table:table-cell>
          <table:table-cell table:style-name="TableCell598">
            <text:p text:style-name="P599">1993 m. IV ketv.</text:p>
          </table:table-cell>
          <table:table-cell table:style-name="TableCell600">
            <text:p text:style-name="P601"/>
          </table:table-cell>
        </table:table-row>
        <table:table-row table:style-name="TableRow602">
          <table:table-cell table:style-name="TableCell603" table:number-columns-spanned="4">
            <text:p text:style-name="P604">Priemonės į asmeninio (privatinio)<text:s/>turto vagystes linkusių asmenų socialinei ir teisinei kontrolei stiprinti</text:p>
            <text:p text:style-name="P605"/>
          </table:table-cell>
          <table:covered-table-cell/>
          <table:covered-table-cell/>
          <table:covered-table-cell/>
        </table:table-row>
        <table:table-row table:style-name="TableRow606">
          <table:table-cell table:style-name="TableCell607">
            <text:p text:style-name="P608">Tobulinti šių teisės pažeidimų prevencijos priemones</text:p>
          </table:table-cell>
          <table:table-cell table:style-name="TableCell609">
            <text:p text:style-name="P610">užkirsti kelią įtraukti nesikalstamą veiklą – parengti ir pateikti Lietuvos Respublikos Vyriausybei neatidėliotinų priemonių nepilnamečių teisių apsaugai ir jų teisės pažeidimų prevencijai gerinti programą</text:p>
          </table:table-cell>
          <table:table-cell table:style-name="TableCell611">
            <text:p text:style-name="P612">1993 m.</text:p>
          </table:table-cell>
          <table:table-cell table:style-name="TableCell613">
            <text:p text:style-name="P614">Nepilnamečių teisių ir globos tarnyba prie Lietuvos Respublikos Vyriausybės, Kultūros ir švietimo ministerija, Socialinės apsaugos ministerija</text:p>
          </table:table-cell>
        </table:table-row>
        <table:table-row table:style-name="TableRow615">
          <table:table-cell table:style-name="TableCell616" table:number-rows-spanned="2">
            <text:p text:style-name="P617">Padėti asocialiems<text:s/>asmenims spręsti įsidarbinimo ir kitas adaptacijos visuomenėje problemas</text:p>
          </table:table-cell>
          <table:table-cell table:style-name="TableCell618">
            <text:p text:style-name="P619">dalyvauti sprendžiant asocialių bei anksčiau teistų asmenų įdarbinimo bei kitas socialines problemas:</text:p>
          </table:table-cell>
          <table:table-cell table:style-name="TableCell620">
            <text:p text:style-name="P621"/>
          </table:table-cell>
          <table:table-cell table:style-name="TableCell622" table:number-rows-spanned="2">
            <text:p text:style-name="P623">Vidaus reikalų ministerija, Globos ir rūpybos taryba prie Lietuvos Respublikos Vyriausybės, Socialinės apsaugos ministerija, Lietuvos darbo birža</text:p>
          </table:table-cell>
        </table:table-row>
        <table:table-row table:style-name="TableRow624">
          <table:covered-table-cell>
            <text:p text:style-name="P625"/>
          </table:covered-table-cell>
          <table:table-cell table:style-name="TableCell626">
            <text:p text:style-name="P627">sudaryti bendradarbiavimo (koordinacines) tarp miestų bei rajonų valdybų, jų globos ir rūpybos skyrių, globos ir rūpybos tarnybų, vidaus reikalų prevencinės tarnybos bei teritorinių darbo<text:s/>biržų programas</text:p>
          </table:table-cell>
          <table:table-cell table:style-name="TableCell628">
            <text:p text:style-name="P629">1993 m. III ketv.</text:p>
          </table:table-cell>
          <table:covered-table-cell>
            <text:p text:style-name="P630"/>
          </table:covered-table-cell>
        </table:table-row>
        <table:table-row table:style-name="TableRow631">
          <table:table-cell table:style-name="TableCell632">
            <text:p text:style-name="P633"/>
          </table:table-cell>
          <table:table-cell table:style-name="TableCell634">
            <text:p text:style-name="P635">sudaryti planą spartinti nakvynės namų steigimą ir jį įgyvendinti</text:p>
          </table:table-cell>
          <table:table-cell table:style-name="TableCell636">
            <text:p text:style-name="P637">1993–1995 m</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pateikti Lietuvos Respublikos Vyriausybei pasiūlymus, kaip panaudoti globos ir rūpybos fondą sprendžiant asocialių bei teistų asmenų<text:s/>problemas</text:p>
          </table:table-cell>
          <table:table-cell table:style-name="TableCell645">
            <text:p text:style-name="P646">1993 m. IV ketv.</text:p>
          </table:table-cell>
          <table:table-cell table:style-name="TableCell647">
            <text:p text:style-name="P648"/>
          </table:table-cell>
        </table:table-row>
        <table:table-row table:style-name="TableRow649">
          <table:table-cell table:style-name="TableCell650" table:number-columns-spanned="4">
            <text:p text:style-name="P651">Priemonės asmeninio (privatinio) tyrimo ir atskleidimo sistemai turto vagysčių tobulinti</text:p>
          </table:table-cell>
          <table:covered-table-cell/>
          <table:covered-table-cell/>
          <table:covered-table-cell/>
        </table:table-row>
        <table:table-row table:style-name="TableRow652">
          <table:table-cell table:style-name="TableCell653">
            <text:p text:style-name="P654">Tobulinti nusikaltimų prevencijos, tyrimo ir atskleidimo informacinį aprūpinimą</text:p>
          </table:table-cell>
          <table:table-cell table:style-name="TableCell655">
            <text:p text:style-name="P656">sukurti taktinės ir strateginės informacijos apie<text:s/>asmeninio (privatinio) turto vagysčių faktus (asmenis, daiktus) rinkimo, analizės bei panaudojimo sistemą ir užtikrinti šios sistemos techninį funkcionavimą:</text:p>
          </table:table-cell>
          <table:table-cell table:style-name="TableCell657">
            <text:p text:style-name="P658"/>
          </table:table-cell>
          <table:table-cell table:style-name="TableCell659" table:number-rows-spanned="2">
            <text:p text:style-name="P660"/>
            <text:p text:style-name="P661">Vidaus reikalų ministerija, Policijos akademija, Teisingumo ministerija, Lietuvos teismo<text:s/>ekspertizės institutas, Lietuvos Respublikos generalinė prokuratūra</text:p>
          </table:table-cell>
        </table:table-row>
        <table:table-row table:style-name="TableRow662">
          <table:table-cell table:style-name="TableCell663">
            <text:p text:style-name="P664"/>
          </table:table-cell>
          <table:table-cell table:style-name="TableCell665">
            <text:p text:style-name="P666">sudaryti darbo grupę atitinkamos informacinės sistemos, skirtos Vidaus reikalų ministerijos teisėsaugos veiklai, koncepcijai parengti</text:p>
          </table:table-cell>
          <table:table-cell table:style-name="TableCell667">
            <text:p text:style-name="P668">1993 m. I ketv.</text:p>
          </table:table-cell>
          <table:covered-table-cell>
            <text:p text:style-name="P669"/>
          </table:covered-table-cell>
        </table:table-row>
        <table:table-row table:style-name="TableRow670">
          <table:table-cell table:style-name="TableCell671">
            <text:p text:style-name="P672"/>
          </table:table-cell>
          <table:table-cell table:style-name="TableCell673">
            <text:p text:style-name="P674">informacinės sistemos išlaidas<text:s/>įtraukti į Vidaus reikalų ministerijos 1994 metų biudžeto projektą</text:p>
          </table:table-cell>
          <table:table-cell table:style-name="TableCell675">
            <text:p text:style-name="P676">1993 m. III ketv.</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parengti atitinkamo informacijos įstatymo projektą</text:p>
          </table:table-cell>
          <table:table-cell table:style-name="TableCell684">
            <text:p text:style-name="P685">1993 m. IV ketv.</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sukurti ir įdiegti centralizuotą kompiuterizuotą autotransporto priemonių registravimo pasienio<text:s/>užkardose, muitinėse sistemą:</text:p>
          </table:table-cell>
          <table:table-cell table:style-name="TableCell693">
            <text:p text:style-name="P694"/>
          </table:table-cell>
          <table:table-cell table:style-name="TableCell695" table:number-rows-spanned="3">
            <text:p text:style-name="P696">Vidaus reikalų ministerija, Policijos akademija, Teisingumo ministerija, Teisės institutas, Užsienio reikalų ministerija, Susisiekimo ministerija, Krašto apsaugos ministerija,<text:s/><text:soft-page-break/>Muitinės departamentas prie Finansų ministerijos,</text:p>
          </table:table-cell>
        </table:table-row>
        <table:table-row table:style-name="TableRow697">
          <table:table-cell table:style-name="TableCell698">
            <text:p text:style-name="P699"/>
          </table:table-cell>
          <table:table-cell table:style-name="TableCell700">
            <text:p text:style-name="P701">sudaryti darbo grupę šios sistemos projektui parengti</text:p>
          </table:table-cell>
          <table:table-cell table:style-name="TableCell702">
            <text:p text:style-name="P703">1994 m. I ketv.</text:p>
          </table:table-cell>
          <table:covered-table-cell>
            <text:p text:style-name="P704"/>
            <text:p text:style-name="P705"/>
          </table:covered-table-cell>
        </table:table-row>
        <table:table-row table:style-name="TableRow706">
          <table:table-cell table:style-name="TableCell707">
            <text:p text:style-name="P708"/>
          </table:table-cell>
          <table:table-cell table:style-name="TableCell709">
            <text:p text:style-name="P710">parengti ir įdiegti bendrą autotransporto<text:s/><text:soft-page-break/>priemonių klasifikaciją pagal tarptautinį standartą „EDIFACT“</text:p>
          </table:table-cell>
          <table:table-cell table:style-name="TableCell711">
            <text:p text:style-name="P712">1994 m. IV<text:s/><text:soft-page-break/>ketv.</text:p>
          </table:table-cell>
          <table:covered-table-cell>
            <text:p text:style-name="P713"/>
          </table:covered-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ikslas</text:p>
          </table:table-cell>
          <table:table-cell table:style-name="TableCell723">
            <text:p text:style-name="P724">Pagrindiniai uždaviniai, jų įgyvendinimo<text:s/>priemonės</text:p>
          </table:table-cell>
          <table:table-cell table:style-name="TableCell725">
            <text:p text:style-name="P726">Vykdymo laikas</text:p>
          </table:table-cell>
          <table:table-cell table:style-name="TableCell727">
            <text:p text:style-name="P728">Vykdytojai</text:p>
          </table:table-cell>
        </table:table-row>
        <table:table-row table:style-name="TableRow729">
          <table:table-cell table:style-name="TableCell730">
            <text:p text:style-name="P731"/>
          </table:table-cell>
          <table:table-cell table:style-name="TableCell732">
            <text:p text:style-name="P733">parengti sistemos finansavimo projektą ir įtraukti numatomas išlaidas į Vidaus reikalų ministerijos sąmatą</text:p>
          </table:table-cell>
          <table:table-cell table:style-name="TableCell734">
            <text:p text:style-name="P735">1994 m. III ketv.</text:p>
          </table:table-cell>
          <table:table-cell table:style-name="TableCell736">
            <text:p text:style-name="P737">Lietuvos Respublikos generalinė prokuratūra</text:p>
          </table:table-cell>
        </table:table-row>
        <table:table-row table:style-name="TableRow738">
          <table:table-cell table:style-name="TableCell739">
            <text:p text:style-name="P740"/>
          </table:table-cell>
          <table:table-cell table:style-name="TableCell741">
            <text:p text:style-name="P742">nustatyti informacijos apie pavogtas<text:s/>autotransporto priemones pasikeitimo su užsienio valstybėmis būdus, pavogtų automašinų grąžinimo užsienio valstybėms tvarką, įskaitant apmokėjimo už jų saugojimą ir kitų išlaidų kompensavimo tvarką:</text:p>
          </table:table-cell>
          <table:table-cell table:style-name="TableCell743">
            <text:p text:style-name="P744"/>
          </table:table-cell>
          <table:table-cell table:style-name="TableCell745">
            <text:p text:style-name="P746">Teisingumo ministerija, Vidaus reikalų ministerija,<text:s/>Lietuvos Respublikos generalinė prokuratūra, Užsienio reikalų ministerija</text:p>
          </table:table-cell>
        </table:table-row>
        <table:table-row table:style-name="TableRow747">
          <table:table-cell table:style-name="TableCell748">
            <text:p text:style-name="P749"/>
          </table:table-cell>
          <table:table-cell table:style-name="TableCell750">
            <text:p text:style-name="P751">parengti užsienio valstybėms juridiškai pagrįstus pasiūlymus dėl pasikeitimo atitinkama informacija ir pagrobtų automašinų grąžinimo tvarkos</text:p>
          </table:table-cell>
          <table:table-cell table:style-name="TableCell752">
            <text:p text:style-name="P753">1993 m. II ketv.</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įtraukti nuostatas<text:s/>dėl teisinės pagalbos teikimo šioje srityje į sudaromas tarpvalstybines sutartis</text:p>
          </table:table-cell>
          <table:table-cell table:style-name="TableCell761">
            <text:p text:style-name="P762">1993–1995 m.</text:p>
          </table:table-cell>
          <table:table-cell table:style-name="TableCell763">
            <text:p text:style-name="P764"/>
          </table:table-cell>
        </table:table-row>
        <table:table-row table:style-name="TableRow765">
          <table:table-cell table:style-name="TableCell766" table:number-rows-spanned="2">
            <text:p text:style-name="P767">Tobulinti asmenų, besislapstančių nuo tardymo ir teismo, paieškos priemones</text:p>
          </table:table-cell>
          <table:table-cell table:style-name="TableCell768">
            <text:p text:style-name="P769">sukurti valstybinę paieškos sistemą:</text:p>
          </table:table-cell>
          <table:table-cell table:style-name="TableCell770">
            <text:p text:style-name="P771"/>
          </table:table-cell>
          <table:table-cell table:style-name="TableCell772" table:number-rows-spanned="3">
            <text:p text:style-name="P773">Vidaus reikalų ministerija, Teisingumo ministerija,</text:p>
            <text:p text:style-name="P774">Socialinės apsaugos ministerija, Lietuvos Respublikos generalinė prokuratūra, Krašto apsaugos ministerija, Muitinės departamentas prie Finansų ministerijos</text:p>
          </table:table-cell>
        </table:table-row>
        <table:table-row table:style-name="TableRow775">
          <table:covered-table-cell>
            <text:p text:style-name="P776"/>
          </table:covered-table-cell>
          <table:table-cell table:style-name="TableCell777">
            <text:p text:style-name="P778">sudaryti specialistų grupę pasiūlymams dėl besislapstančių nuo tardymo ir teismo asmenų<text:s/>paieškos sistemos tobulinimo parengti</text:p>
          </table:table-cell>
          <table:table-cell table:style-name="TableCell779">
            <text:p text:style-name="P780">1993 m. II ketv.</text:p>
          </table:table-cell>
          <table:covered-table-cell>
            <text:p text:style-name="P781"/>
            <text:p text:style-name="P782"/>
          </table:covered-table-cell>
        </table:table-row>
        <table:table-row table:style-name="TableRow783">
          <table:table-cell table:style-name="TableCell784">
            <text:p text:style-name="P785"/>
          </table:table-cell>
          <table:table-cell table:style-name="TableCell786">
            <text:p text:style-name="P787">nustatyti asmenų, atvykstančių ir išvykstančių iš Lietuvos Respublikos, teisines ir operatyvines kontrolės sistemos veikimo sąlygas</text:p>
          </table:table-cell>
          <table:table-cell table:style-name="TableCell788">
            <text:p text:style-name="P789">1993 m. III ketv.</text:p>
          </table:table-cell>
          <table:covered-table-cell>
            <text:p text:style-name="P790"/>
          </table:covered-table-cell>
        </table:table-row>
        <table:table-row table:style-name="TableRow791">
          <table:table-cell table:style-name="TableCell792">
            <text:p text:style-name="P793"/>
          </table:table-cell>
          <table:table-cell table:style-name="TableCell794">
            <text:p text:style-name="P795">parengti migracijos procesų kontrolės<text:s/>pasienio apsaugos postuose automatizavimo techninį projektą</text:p>
          </table:table-cell>
          <table:table-cell table:style-name="TableCell796">
            <text:p text:style-name="P797">1993 m. IV ketv.</text:p>
          </table:table-cell>
          <table:table-cell table:style-name="TableCell798">
            <text:p text:style-name="P799"/>
          </table:table-cell>
        </table:table-row>
        <table:table-row table:style-name="TableRow800">
          <table:table-cell table:style-name="TableCell801">
            <text:p text:style-name="P802">Gerinti prevencijos ir vagysčių išaiškinimo darbą</text:p>
          </table:table-cell>
          <table:table-cell table:style-name="TableCell803">
            <text:p text:style-name="P804">policijos komisariatuose, kurių aptarnavimo zonoje vagystės iš sodų bendrijų sudaro daugiau kaip 15 procentų visų užregistruotų<text:s/>nusikaltimų, steigti specializuotas policijos darbo grupes:</text:p>
          </table:table-cell>
          <table:table-cell table:style-name="TableCell805">
            <text:p text:style-name="P806"/>
          </table:table-cell>
          <table:table-cell table:style-name="TableCell807">
            <text:p text:style-name="P808">Vidaus reikalų ministerija, savivaldybės</text:p>
          </table:table-cell>
        </table:table-row>
        <table:table-row table:style-name="TableRow809">
          <table:table-cell table:style-name="TableCell810">
            <text:p text:style-name="P811"/>
          </table:table-cell>
          <table:table-cell table:style-name="TableCell812">
            <text:p text:style-name="P813">parengti specializuotų (tiriančių vagystes iš sodų bendrijų ir privačių ūkių) policijos darbo grupių pavyzdinius nuostatus</text:p>
          </table:table-cell>
          <table:table-cell table:style-name="TableCell814">
            <text:p text:style-name="P815">1993 m. II ketv.</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organizuoti šių grupių veiklą pagal programą „Sodas“</text:p>
          </table:table-cell>
          <table:table-cell table:style-name="TableCell823">
            <text:p text:style-name="P824">1993 m. III ketv.</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numatyti nurodytųjų darbo grupių finansavimo šaltinius</text:p>
          </table:table-cell>
          <table:table-cell table:style-name="TableCell832">
            <text:p text:style-name="P833">1993 m. IV ketv.</text:p>
          </table:table-cell>
          <table:table-cell table:style-name="TableCell834">
            <text:p text:style-name="P835"/>
          </table:table-cell>
        </table:table-row>
        <table:table-row table:style-name="TableRow836">
          <table:table-cell table:style-name="TableCell837" table:number-rows-spanned="2">
            <text:p text:style-name="P838">Operatyviai patikrinti ir fiksuoti nusikaltimo pėdsakus ir nustatyti nusikaltėlius</text:p>
          </table:table-cell>
          <table:table-cell table:style-name="TableCell839">
            <text:p text:style-name="P840">Užtikrinti šiuolaikinį operatyvinių ir tardymo veiksmų (ypač įvykio vietos apžiūros) techninį aprūpinimą:</text:p>
          </table:table-cell>
          <table:table-cell table:style-name="TableCell841">
            <text:p text:style-name="P842"/>
          </table:table-cell>
          <table:table-cell table:style-name="TableCell843">
            <text:p text:style-name="P844">Vidaus reikalų ministerija</text:p>
          </table:table-cell>
        </table:table-row>
        <table:table-row table:style-name="TableRow845">
          <table:covered-table-cell>
            <text:p text:style-name="P846"/>
          </table:covered-table-cell>
          <table:table-cell table:style-name="TableCell847">
            <text:p text:style-name="P848">ištirti operatyvinių ir tardymo veiksmų, ypač įvykio vietos apžiūros, techninio aprūpinimo būklę</text:p>
          </table:table-cell>
          <table:table-cell table:style-name="TableCell849">
            <text:p text:style-name="P850">1993 m. II ketv.</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pateikti Lietuvos<text:s/>Respublikos Vyriausybei pasiūlymus dėl operatyvinių ir tardymo veiksmų techninio aprūpinimo</text:p>
          </table:table-cell>
          <table:table-cell table:style-name="TableCell858">
            <text:p text:style-name="P859">1993 m. III ketv.</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nustatyti nurodytojo techninio aprūpinimo išlaidas ir įtraukti jas į<text:s/><text:soft-page-break/>Vidaus reikalų ministerijos biudžeto 1994 metams projektą</text:p>
          </table:table-cell>
          <table:table-cell table:style-name="TableCell867">
            <text:p text:style-name="P868">1993 m. IV ketv.</text:p>
          </table:table-cell>
          <table:table-cell table:style-name="TableCell869">
            <text:p text:style-name="P870"/>
          </table:table-cell>
        </table:table-row>
        <text:soft-page-break/>
        <table:table-row table:style-name="TableRow871">
          <table:table-cell table:style-name="TableCell872">
            <text:p text:style-name="P873">Sukurti daktiloskopinių duomenų banką</text:p>
          </table:table-cell>
          <table:table-cell table:style-name="TableCell874">
            <text:p text:style-name="P875">įdiegti Vidaus reikalų ministerijos Kriminalistinių ekspertizių valdyboje automatizuotą daktiloskopinės identifikacijos sistemą:</text:p>
          </table:table-cell>
          <table:table-cell table:style-name="TableCell876">
            <text:p text:style-name="P877"/>
          </table:table-cell>
          <table:table-cell table:style-name="TableCell878">
            <text:p text:style-name="P879">Vidaus reikalų ministerija</text:p>
          </table:table-cell>
        </table:table-row>
        <table:table-row table:style-name="TableRow880">
          <table:table-cell table:style-name="TableCell881">
            <text:p text:style-name="P882"/>
          </table:table-cell>
          <table:table-cell table:style-name="TableCell883">
            <text:p text:style-name="P884">automatizuotos daktiloskopinės identifikacijos sistemos<text:s/>išlaidas įtraukti į Vidaus reikalų ministerijos biudžeto 1994 metams projektą</text:p>
          </table:table-cell>
          <table:table-cell table:style-name="TableCell885">
            <text:p text:style-name="P886">1993 m. III ketv.</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įdiegti nurodytąją sistemą</text:p>
          </table:table-cell>
          <table:table-cell table:style-name="TableCell894">
            <text:p text:style-name="P895">1994 m. II ketv.</text:p>
          </table:table-cell>
          <table:table-cell table:style-name="TableCell896">
            <text:p text:style-name="P897"/>
          </table:table-cell>
        </table:table-row>
        <table:table-row table:style-name="TableRow898">
          <table:table-cell table:style-name="TableCell899" table:number-rows-spanned="2">
            <text:p text:style-name="P900">Riboti pagrobto turto realizavimo galimybę, užtikrinti nuostolių atlyginimą nukentėjusiems asmenims</text:p>
          </table:table-cell>
          <table:table-cell table:style-name="TableCell901">
            <text:p text:style-name="P902">sukurti<text:s/>teisines, organizacines sąlygas riboti pagrobto turto realizavimo galimybę, užtikrinti nuostolio nukentėjusiesiems atlyginimą:</text:p>
          </table:table-cell>
          <table:table-cell table:style-name="TableCell903">
            <text:p text:style-name="P904"/>
          </table:table-cell>
          <table:table-cell table:style-name="TableCell905" table:number-rows-spanned="2">
            <text:p text:style-name="P906">Teisingumo ministerija, Finansų ministerija, Ekonomikos ministerija, Vidaus reikalų ministerija, Policijos akademija, Muitinės departamentas prie Finansų ministerijos</text:p>
          </table:table-cell>
        </table:table-row>
        <table:table-row table:style-name="TableRow907">
          <table:covered-table-cell>
            <text:p text:style-name="P908"/>
          </table:covered-table-cell>
          <table:table-cell table:style-name="TableCell909">
            <text:p text:style-name="P910">sudaryti mokslo ir praktinių darbuotojų grupę šiai problemai tirti</text:p>
          </table:table-cell>
          <table:table-cell table:style-name="TableCell911">
            <text:p text:style-name="P912">1994 m. I ketv.</text:p>
          </table:table-cell>
          <table:covered-table-cell>
            <text:p text:style-name="P913"/>
          </table:covered-table-cell>
        </table:table-row>
        <table:table-row table:style-name="TableRow914">
          <table:table-cell table:style-name="TableCell915">
            <text:p text:style-name="P916"/>
          </table:table-cell>
          <table:table-cell table:style-name="TableCell917">
            <text:p text:style-name="P918">parengti atitinkamas mokslines-praktines rekomendacijas ir pateikti atitinkamus pasiūlymus Lietuvos Respublikos Vyriausybei</text:p>
          </table:table-cell>
          <table:table-cell table:style-name="TableCell919">
            <text:p text:style-name="P920">1994<text:s/>m. II ketv.</text:p>
          </table:table-cell>
          <table:table-cell table:style-name="TableCell921">
            <text:p text:style-name="P922"/>
          </table:table-cell>
        </table:table-row>
        <table:table-row table:style-name="TableRow923">
          <table:table-cell table:style-name="TableCell924">
            <text:p text:style-name="P925">Gerinti policijos patruliavimo funkciją</text:p>
          </table:table-cell>
          <table:table-cell table:style-name="TableCell926">
            <text:p text:style-name="P927">parengti policijos patruliavimo koncepciją, numatant pakankamą patrulių skaičių gatvėse ir kitose viešose vietose (vienas pareigūnas – 2–2,5 tūkst. gyventojų):</text:p>
          </table:table-cell>
          <table:table-cell table:style-name="TableCell928">
            <text:p text:style-name="P929"/>
          </table:table-cell>
          <table:table-cell table:style-name="TableCell930">
            <text:p text:style-name="P931">Vidaus reikalų ministerija, Policijos akademija</text:p>
          </table:table-cell>
        </table:table-row>
        <table:table-row table:style-name="TableRow932">
          <table:table-cell table:style-name="TableCell933">
            <text:p text:style-name="P934"/>
          </table:table-cell>
          <table:table-cell table:style-name="TableCell935">
            <text:p text:style-name="P936">sudaryti darbo grupę policijos patruliavimo koncepcijai parengti</text:p>
          </table:table-cell>
          <table:table-cell table:style-name="TableCell937">
            <text:p text:style-name="P938">1993 m. I ketv.</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viename iš miestų ir rajonų policijos komisariatų atlikti eksperimentą policijos patruliavimo koncepcijai patikrinti</text:p>
          </table:table-cell>
          <table:table-cell table:style-name="TableCell946">
            <text:p text:style-name="P947">1993 m. II ketv.</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pateikti atitinkamus<text:s/>pasiūlymus Lietuvos Respublikos Vyriausybei ir įtraukti į Vidaus reikalų ministerijos sąmatą 1994 metams numatomas išlaidas</text:p>
          </table:table-cell>
          <table:table-cell table:style-name="TableCell955">
            <text:p text:style-name="P956">1993 m. II ketv.</text:p>
          </table:table-cell>
          <table:table-cell table:style-name="TableCell957">
            <text:p text:style-name="P958"/>
          </table:table-cell>
        </table:table-row>
        <table:table-row table:style-name="TableRow959">
          <table:table-cell table:style-name="TableCell960">
            <text:p text:style-name="P961">Optimizuoti policijos pareigūnų darbo krūvį</text:p>
          </table:table-cell>
          <table:table-cell table:style-name="TableCell962">
            <text:p text:style-name="P963">nustatyti moksliškai pagrįstus darbuotojų skaičiaus policijos padaliniuose kriterijus, atsižvelgiant į aptarnaujamos teritorijos dydį bei jo gyventojų skaičių, operatyvinę situaciją ir kt.:</text:p>
          </table:table-cell>
          <table:table-cell table:style-name="TableCell964">
            <text:p text:style-name="P965"/>
          </table:table-cell>
          <table:table-cell table:style-name="TableCell966">
            <text:p text:style-name="P967">Vidaus reikalų ministerija, Policijos akademija</text:p>
          </table:table-cell>
        </table:table-row>
        <table:table-row table:style-name="TableRow968">
          <table:table-cell table:style-name="TableCell969">
            <text:p text:style-name="P970"/>
          </table:table-cell>
          <table:table-cell table:style-name="TableCell971">
            <text:p text:style-name="P972">sudaryti darbo grupę šiems kriterijams nustatyti</text:p>
          </table:table-cell>
          <table:table-cell table:style-name="TableCell973">
            <text:p text:style-name="P974">1993 m. IV ketv.</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Pateikti<text:s/>Lietuvos Respublikos Vyriausybei atitinkamus pasiūlymus</text:p>
          </table:table-cell>
          <table:table-cell table:style-name="TableCell982">
            <text:p text:style-name="P983">1994 m. I ketv.</text:p>
          </table:table-cell>
          <table:table-cell table:style-name="TableCell984">
            <text:p text:style-name="P985"/>
          </table:table-cell>
        </table:table-row>
        <table:table-row table:style-name="TableRow986">
          <table:table-cell table:style-name="TableCell987">
            <text:p text:style-name="P988">Didinti Vidaus reikalų ministerijos tarnybų darbo efektyvumą</text:p>
          </table:table-cell>
          <table:table-cell table:style-name="TableCell989">
            <text:p text:style-name="P990">nustatyti moksliškai pagrįstus Vidaus reikalų ministerijos tarnybų darbo įspėjant ir išaiškinant asmeninio turto vagystes<text:s/>vertinimo kriterijus, šių tarnybų sąveikos nurodytoje srityje efektyvumo rodiklius:</text:p>
          </table:table-cell>
          <table:table-cell table:style-name="TableCell991">
            <text:p text:style-name="P992"/>
          </table:table-cell>
          <table:table-cell table:style-name="TableCell993">
            <text:p text:style-name="P994">Vidaus reikalų ministerija, Policijos akademija</text:p>
          </table:table-cell>
        </table:table-row>
        <table:table-row table:style-name="TableRow995">
          <table:table-cell table:style-name="TableCell996">
            <text:p text:style-name="P997"/>
          </table:table-cell>
          <table:table-cell table:style-name="TableCell998">
            <text:p text:style-name="P999">sudaryti darbo grupę šiems kriterijams ir rodikliams nustatyti</text:p>
          </table:table-cell>
          <table:table-cell table:style-name="TableCell1000">
            <text:p text:style-name="P1001">1994 m. II ketv.</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pateikti Lietuvos Respublikos<text:s/>Vyriausybei atitinkamus pasiūlymus</text:p>
          </table:table-cell>
          <table:table-cell table:style-name="TableCell1009">
            <text:p text:style-name="P1010">1994 m. III ketv.</text:p>
          </table:table-cell>
          <table:table-cell table:style-name="TableCell1011">
            <text:p text:style-name="P1012"/>
          </table:table-cell>
        </table:table-row>
        <table:table-row table:style-name="TableRow1013">
          <table:table-cell table:style-name="TableCell1014">
            <text:p text:style-name="P1015">Kelti policijos darbuotojų<text:s/><text:soft-page-break/>kvalifikaciją</text:p>
          </table:table-cell>
          <table:table-cell table:style-name="TableCell1016">
            <text:p text:style-name="P1017">organizuoti kvalifikacijos kėlimo ir<text:s/><text:soft-page-break/>specializacijos kursus kriminalinės policijos darbuotojams, tiriantiems autotransporto vagystes bei vagystes iš butų:</text:p>
          </table:table-cell>
          <table:table-cell table:style-name="TableCell1018">
            <text:p text:style-name="P1019"/>
          </table:table-cell>
          <table:table-cell table:style-name="TableCell1020">
            <text:p text:style-name="P1021">Policijos akademija, Vidaus<text:s/><text:soft-page-break/>reikalų ministerija</text:p>
          </table:table-cell>
        </table:table-row>
        <table:table-row table:style-name="TableRow1022">
          <table:table-cell table:style-name="TableCell1023">
            <text:p text:style-name="P1024"/>
          </table:table-cell>
          <table:table-cell table:style-name="TableCell1025">
            <text:p text:style-name="P1026">parengti šių kursų programą ir teminius planus</text:p>
          </table:table-cell>
          <table:table-cell table:style-name="TableCell1027">
            <text:p text:style-name="P1028">1993 m. II ketv.</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organizuoti kursus</text:p>
          </table:table-cell>
          <table:table-cell table:style-name="TableCell1036">
            <text:p text:style-name="P1037">1993–1994 mokslo metai</text:p>
          </table:table-cell>
          <table:table-cell table:style-name="TableCell1038">
            <text:p text:style-name="P1039"/>
          </table:table-cell>
        </table:table-row>
        <table:table-row table:style-name="TableRow1040">
          <table:table-cell table:style-name="TableCell1041" table:number-columns-spanned="4">
            <text:p text:style-name="P1042">Priemonės teisiniam reguliavimui tobulinti</text:p>
          </table:table-cell>
          <table:covered-table-cell/>
          <table:covered-table-cell/>
          <table:covered-table-cell/>
        </table:table-row>
        <table:table-row table:style-name="TableRow1043">
          <table:table-cell table:style-name="TableCell1044" table:number-rows-spanned="3">
            <text:p text:style-name="P1045">Tobulinti teisines normas, reglamentuojančias<text:s/>atsakomybę už pasikėsinimus į asmeninę (privatinę) nuosavybę:</text:p>
          </table:table-cell>
          <table:table-cell table:style-name="TableCell1046">
            <text:p text:style-name="P1047">parengti baudžiamojo kodekso pakeitimų ir papildymų projektą:</text:p>
          </table:table-cell>
          <table:table-cell table:style-name="TableCell1048">
            <text:p text:style-name="P1049">1993 m. III ketv.</text:p>
          </table:table-cell>
          <table:table-cell table:style-name="TableCell1050" table:number-rows-spanned="2">
            <text:p text:style-name="P1051">Teisingumo ministerija, Policijos akademija, Vidaus reikalų ministerija</text:p>
          </table:table-cell>
        </table:table-row>
        <table:table-row table:style-name="TableRow1052">
          <table:covered-table-cell>
            <text:p text:style-name="P1053"/>
            <text:p text:style-name="P1054"/>
          </table:covered-table-cell>
          <table:table-cell table:style-name="TableCell1055">
            <text:p text:style-name="P1056">nustatyti atsakomybę už valstybinės<text:s/>sienos pervažiavimą žinomai vogta mašina</text:p>
          </table:table-cell>
          <table:table-cell table:style-name="TableCell1057">
            <text:p text:style-name="P1058"/>
          </table:table-cell>
          <table:covered-table-cell>
            <text:p text:style-name="P1059"/>
          </table:covered-table-cell>
        </table:table-row>
        <table:table-row table:style-name="TableRow1060">
          <table:covered-table-cell>
            <text:p text:style-name="P1061"/>
          </table:covered-table-cell>
          <table:table-cell table:style-name="TableCell1062">
            <text:p text:style-name="P1063">asmenims, nuteistiems už autotransporto priemonių vagystes, nuvarymus ir kitus nusikaltimus, padarytus naudojant autotransportą, nustatyti papildomą bausmę, numatančią teisės vairuoti autotransporto priemonę atėmimą</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Sugriežtinti atsakomybę už nusižengimus</text:p>
          </table:table-cell>
          <table:table-cell table:style-name="TableCell1071">
            <text:p text:style-name="P1072">parengti administracinių teisės pažeidimų kodekso pakeitimų ir papildymų projektą, numatant atsakomybę:</text:p>
          </table:table-cell>
          <table:table-cell table:style-name="TableCell1073">
            <text:p text:style-name="P1074">1993 m. IV ketv.</text:p>
          </table:table-cell>
          <table:table-cell table:style-name="TableCell1075">
            <text:p text:style-name="P1076">Teisingumo ministerija, Policijos akademija, Vidaus reikalų ministerija</text:p>
          </table:table-cell>
        </table:table-row>
        <table:table-row table:style-name="TableRow1077">
          <table:table-cell table:style-name="TableCell1078">
            <text:p text:style-name="P1079"/>
          </table:table-cell>
          <table:table-cell table:style-name="TableCell1080">
            <text:p text:style-name="P1081">už įmonių,<text:s/>privačių asmenų vengimą registruoti remontuojamas autotransporto priemones, taip pat už autotransporto priemonių po autoįvykių remontą be atitinkamos kelių policijos pažymo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už automobilio su perdirbtais ar panaikintais agregatų numeriais be atitinkamų<text:s/>dokumentų eksploatavimą</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už vogtų daiktų įsigijimą, kai nustatoma, jog juos įsigijęs asmuo galėjo pagrįstai įtarti, kad daiktai vogti</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už priėmimą realizuoti daiktus neregistruojant duomenų apie asmenį, pristačiusį juos parduoti</text:p>
          </table:table-cell>
          <table:table-cell table:style-name="TableCell1109">
            <text:p text:style-name="P1110"/>
          </table:table-cell>
          <table:table-cell table:style-name="TableCell1111">
            <text:p text:style-name="Normal"/>
          </table:table-cell>
        </table:table-row>
      </table:table>
      <text:p text:style-name="P1112"><text:span text:style-name="T1113">_____________</text:span><text:span text:style-name="T1114">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33:00Z</meta:creation-date>
    <dc:date>2015-08-05T21:33:00Z</dc:date>
    <meta:template xlink:href="Normal" xlink:type="simple"/>
    <meta:editing-cycles>2</meta:editing-cycles>
    <meta:editing-duration>PT0S</meta:editing-duration>
    <meta:document-statistic meta:page-count="9" meta:paragraph-count="335" meta:word-count="2781" meta:character-count="23473" meta:row-count="1168" meta:non-whitespace-character-count="21027"/>
  </office:meta>
</office:document-meta>
</file>