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VALSTYBINĖ KULTŪROS PAVELDO KOMISIJA</text:span></text:p>
      <text:p text:style-name="P9"/>
      <text:p text:style-name="P10">S P R E N D I M A S</text:p>
      <text:p text:style-name="P11">DĖL LIETUVOS MEDINIO KULTŪROS PAVELDO IŠSAUGOJIMO</text:p>
      <text:p text:style-name="P12"/>
      <text:p text:style-name="P13">2006 m. birželio 28 d. Nr. S-2-(118)</text:p>
      <text:p text:style-name="P14">Vilnius</text:p>
      <text:p text:style-name="P15"/>
      <text:p text:style-name="P16"><text:span text:style-name="T17">Valstybinė kultūros paveldo komisija 2002-09-13 paskelbė<text:s/></text:span><text:span text:style-name="T18">sprendimą Nr. 88 „Dėl medinio kultūros paveldo išsaugojimo“. Didžioji dauguma jame įvardytų siūlymų, rekomendacijų bei įpareigojimų iki šiol nėra įvykdyti. Nors jau yra įteisintas kompensavimas asmenims, savo lėšomis tvarkantiems kultūros paveldo objektus,</text:span><text:span text:style-name="T19"><text:s/>tačiau ši sistema dar tik pradeda veikti. Kultūros ministerijos Kultūros paveldo departamentas kasmet skiria lėšų medinio kultūros paveldo tvarkymui, tačiau jų poreikis yra daug didesnis.</text:span></text:p>
      <text:p text:style-name="P20"><text:span text:style-name="T21">Valstybinės kultūros paveldo komisijos iniciatyva 2006 m. balandž</text:span><text:span text:style-name="T22">io 27 ir 28 d. Lietuvos liaudies buities muziejuje (Rumšiškėse) įvyko mokslinė-praktinė konferencija „Lietuvos medinis paveldas“, kurioje dalyvavo per 150 paveldosaugos ir paveldotvarkos institucijų atstovų. Buvo konstatuota, kad Lietuvos medinio kultūros<text:s/></text:span><text:span text:style-name="T23">paveldo būklė nuolat blogėja, o valstybėje nesiimama reikiamų priemonių problemoms spręsti. Priimtoje rezoliucijoje teigiama, jog efektyvus medinio kultūros paveldo panaudojimas, rūpestis jo apsauga, atkūrimu ir populiarinimu skatintų regionų kultūrinio tu</text:span><text:span text:style-name="T24">rizmo plėtrą, tenkintų gyventojų ir svečių kultūrinius bei rekreacinius poreikius, padėtų plėtoti verslą, kurti naujas darbo vietas. Čia taip pat pateikta siūlymų strategijos, politikos, programų rengimo ir jų įgyvendinimo klausimais.</text:span></text:p>
      <text:p text:style-name="P25">Suprasdama atsakomybę<text:s/>už medinio kultūros paveldo išsaugojimo politikos rengimą ir jos įgyvendinimo strategiją, Valstybinė kultūros paveldo komisija</text:p>
      <text:p text:style-name="P26"><text:span text:style-name="T27">nusprendži</text:span><text:span text:style-name="T28">a:</text:span></text:p>
      <text:p text:style-name="P29"><text:span text:style-name="T30">1</text:span><text:span text:style-name="T31">. Prašyti Lietuvos Respublikos Seimą skubiau priimti Tautinio produkto įstatymą.</text:span></text:p>
      <text:p text:style-name="P32"><text:span text:style-name="T33">2</text:span><text:span text:style-name="T34">. Rekomenduoti Lietuvos<text:s/></text:span><text:span text:style-name="T35">Respublikos Vyriausybei:</text:span></text:p>
      <text:p text:style-name="P36"><text:span text:style-name="T37">2.1</text:span><text:span text:style-name="T38">. įpareigoti Kultūros ir Aplinkos ministerijas parengti medinio kultūros paveldo saugojimo strategiją bei programą ir regioninės architektūros pastatų pavyzdžių katalogus;</text:span></text:p>
      <text:p text:style-name="P39"><text:span text:style-name="T40">2.2</text:span><text:span text:style-name="T41">. Lietuvos liaudies buities muziejui suteikti n</text:span><text:span text:style-name="T42">acionalinio muziejaus statusą; jo bazėje įkurti centrą, atliekantį mokslinę tiriamąją, švietimo ir mokymo, konsultacinę veiklas;</text:span></text:p>
      <text:p text:style-name="P43"><text:span text:style-name="T44">2.3</text:span><text:span text:style-name="T45">. parengti Amatų atgaivinimo programą.</text:span></text:p>
      <text:p text:style-name="P46"><text:span text:style-name="T47">3</text:span><text:span text:style-name="T48">. Rekomenduoti Kultūros paveldo departamentui:</text:span></text:p>
      <text:p text:style-name="P49"><text:span text:style-name="T50">3.1</text:span><text:span text:style-name="T51">. inventorizuoti medin</text:span><text:span text:style-name="T52">į kultūros paveldą, pasitelkus aukštųjų mokyklų ir mokslinių tyrimų institutų specialistus, kaupti išsamią informaciją apie objektų, neįrašytų į Registrą, vertingąsias savybes;</text:span></text:p>
      <text:p text:style-name="P53"><text:span text:style-name="T54">3.2</text:span><text:span text:style-name="T55">. parengti medinio kultūros paveldo tyrimų, konservavimo, restauravimo b</text:span><text:span text:style-name="T56">ei renovavimo rekomendacijas;</text:span></text:p>
      <text:p text:style-name="P57"><text:span text:style-name="T58">3.3</text:span><text:span text:style-name="T59">. kompensuoti paveldo šeimininkams už kokybiškai atliktus medinių kultūros paveldo objektų tvarkybos darbus, tuo skatinti juos tinkamai objektus prižiūrėti;</text:span></text:p>
      <text:p text:style-name="P60"><text:span text:style-name="T61">3.4</text:span><text:span text:style-name="T62">. kartu su Valstybine saugomų teritorijų tarnyba<text:s/></text:span><text:span text:style-name="T63">parengti rajonų architektams rekomendacijas dėl medinio kultūros paveldo tvarkybos, organizuoti seminarus, teikti regioninės architektūros reglamentus, tvarkymo pavyzdžių katalogus statyboms saugomose teritorijose bei kultūros vertybės statusą turinčiuose<text:s/></text:span><text:span text:style-name="T64">kaimuose;</text:span></text:p>
      <text:p text:style-name="P65"><text:span text:style-name="T66">3.5</text:span><text:span text:style-name="T67">. parengti užsienio kalbomis apžvalginį leidinį apie medinę Lietuvos architektūrą ir jos svarbą Europos kultūros paveldui;</text:span></text:p>
      <text:p text:style-name="P68"><text:span text:style-name="T69">3.6</text:span><text:span text:style-name="T70">. organizuoti viso Lietuvos medinio kultūros paveldo Internetinės svetainės sukūrimą.</text:span></text:p>
      <text:p text:style-name="P71"><text:span text:style-name="T72">4</text:span><text:span text:style-name="T73">. Pritarti<text:s/></text:span><text:span text:style-name="T74">Lietuvos vyskupų konferencijos iniciatyvai skirti reikiamą dėmesį Lietuvos sakralinio medinio paveldo išsaugojimui ir priežiūrai.</text:span></text:p>
      <text:p text:style-name="P75"><text:span text:style-name="T76">5</text:span><text:span text:style-name="T77">. Paraginti nacionalinių ir regioninių parkų direkcijas bei kultūros paveldo apsaugos tarnybas išsaugoti būdingą regionam</text:span><text:span text:style-name="T78">s medinės architektūros paveldą bei jos mažuosius statinius, ryžtingai užkirsti kelią naujoms, nebūdingoms etnokultūrinei aplinkai statyboms.</text:span></text:p>
      <text:p text:style-name="P79"><text:span text:style-name="T80">6</text:span><text:span text:style-name="T81">. Savivaldybių administracijoms:</text:span></text:p>
      <text:p text:style-name="P82"><text:span text:style-name="T83">6.1</text:span><text:span text:style-name="T84">. skirti tikslinį finansavimą miestų bei kaimų medinio kultūros paveldo</text:span><text:span text:style-name="T85"><text:s/>išsaugojimui;</text:span></text:p>
      <text:p text:style-name="P86"><text:span text:style-name="T87">6.2</text:span><text:span text:style-name="T88">. skatinti kaimo bendruomenes pasinaudoti Žemės ūkio ministerijos Kaimo plėtros departamento parama visuomenės grupių veiklai finansuoti (patalpų renovavimui, aplinkos tvarkymui, informaciniams leidiniams publikuoti);</text:span></text:p>
      <text:p text:style-name="P89"><text:span text:style-name="T90">6.3</text:span><text:span text:style-name="T91">. skatint</text:span><text:span text:style-name="T92">i žmones tvarkyti savo medines sodybas pagal paskelbtas rekomendacijas ar reikalavimus, šiems darbams telkti vietinius regiono meistrus bei amatininkus.</text:span></text:p>
      <text:p text:style-name="P93"><text:span text:style-name="T94">7</text:span><text:span text:style-name="T95">. Bendradarbiaujant su Lietuvos universitetų rektorių konferencija prašyti Lietuvos Respublikos<text:s/></text:span><text:span text:style-name="T96">švietimo ir mokslo ministeriją įvesti etnokultūros discipliną į aukštųjų mokyklų architektų ir paveldosaugininkų rengimo programas; aktyvinti akademinio jaunimo dalyvavimą kaupiant medinio kultūros paveldo duomenų bazes ir rengiant jo apsaugos programas.</text:span></text:p>
      <text:p text:style-name="P97"/>
      <text:p text:style-name="P98"/>
      <text:p text:style-name="P99"><text:span text:style-name="T100">KOMISIJOS PIRMININKAS</text:span><text:span text:style-name="T101"><text:tab/>JONAS GLEMŽA</text:span></text:p>
      <text:p text:style-name="P1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1:59:00Z</meta:creation-date>
    <dc:date>2015-08-27T21:59:00Z</dc:date>
    <meta:template xlink:href="Normal" xlink:type="simple"/>
    <meta:editing-cycles>2</meta:editing-cycles>
    <meta:editing-duration>PT0S</meta:editing-duration>
    <meta:document-statistic meta:page-count="2" meta:paragraph-count="34" meta:word-count="544" meta:character-count="4587" meta:row-count="119" meta:non-whitespace-character-count="4077"/>
  </office:meta>
</office:document-meta>
</file>