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VALSTYBINĖS KELIŲ TRANSPORTO INSPEKCIJOS PRIE SUSISIEKIMO MINISTERIJOS VIRŠININKAS</text:span></text:p>
      <text:p text:style-name="P8"/>
      <text:p text:style-name="P9">Į S A K Y M A S</text:p>
      <text:p text:style-name="P10">DĖL INSPEKCIJOS VIRŠININKO 2006 M. GRUODŽIO 15 D. ĮSAKYMO NR. 2B-369 „DĖL NACIONALINĖS RIZIKOS VALDYMO GRUPĖS SUDARYMO“ PAKEITIMO</text:p>
      <text:p text:style-name="P11"/>
      <text:p text:style-name="P12">2007 m. liepos 9 d. Nr. 2B-253</text:p>
      <text:p text:style-name="P13">Vilnius</text:p>
      <text:p text:style-name="P14"/>
      <text:p text:style-name="P15">1.<text:s/><text:span text:style-name="T16">Pakeičiu</text:span><text:s/>Inspekcijos viršininko 2006 m. gruodžio 15 d. įsakymą Nr. 2B-369 „Dėl Nacionalinės rizikos valdymo grupės sudarymo“ (Žin., 2006, Nr.<text:s/><text:a xlink:href="https://www.e-tar.lt/portal/lt/legalAct/TAR.C1E196838C14" office:target-frame-name="_blank" xlink:show="new"><text:span text:style-name="T17">139-5336</text:span></text:a>):</text:p>
      <text:p text:style-name="P18">1.1. išdėstau 1 punktą taip:</text:p>
      <text:p text:style-name="P19">„1.<text:s/><text:span text:style-name="T20">Sudarau</text:span><text:s/>šios sudėties Nacionalinę rizikos valdymo grupę (NRMG – angl. National Risk Management Group) (toliau – Grupė):</text:p>
      <text:p text:style-name="P21">Grupės vadovas – Inspekcijos viršininko pavaduotojas Darius Sadaunykas,</text:p>
      <text:p text:style-name="P22">nariai: Inspekcijos viršininko pavaduotojas Romanas Vilčinskas (Grupės vadovo pavaduotojas), Saugaus eismo skyriaus specialistė Zita Širvinskaitė (Grupės sekretorė), Saugaus eismo skyriaus vedėjas Adas Vaitkevičius, Teisės skyriaus viršininkas Dainius Lipsevičius, Kontrolės skyriaus specialistė Asta Pleškienė, Technikos skyriaus vyresnysis specialistas Olegas Pauliukovas, Informacinių technologijų skyriaus vyriausiasis specialistas Gintaras Serbenta, Saugaus eismo skyriaus vyresnysis specialistas Viktoras Lapinas, Susisiekimo ministerijos Kelių ir kelių transporto departamento direktoriaus pavaduotojas Aleksandras Romanavičius (suderinus), Susisiekimo ministerijos Informacinių technologijų ir telekomunikacijų departamento Informacinių technologijų skyriaus vedėjo pavaduotojas Artūras Liatocha (suderinus).“</text:p>
      <text:p text:style-name="P23">2.<text:s/><text:span text:style-name="T24">Pavedu</text:span><text:s/>Saugaus eismo skyriui šį įsakymą paskelbti „Valstybės žiniose“ ir Inspekcijos interneto tinklalapyje.</text:p>
      <text:p text:style-name="P25"/>
      <text:p text:style-name="P26"/>
      <text:p text:style-name="P27"><text:span text:style-name="T28">L. E. INSPEKCIJOS VIRŠININKO PAREIGAS</text:span><text:span text:style-name="T29"><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2T08:31:00Z</meta:creation-date>
    <dc:date>2016-03-22T08:31:00Z</dc:date>
    <meta:template xlink:href="Normal" xlink:type="simple"/>
    <meta:editing-cycles>2</meta:editing-cycles>
    <meta:editing-duration>PT0S</meta:editing-duration>
    <meta:document-statistic meta:page-count="1" meta:paragraph-count="14" meta:word-count="206" meta:character-count="1732" meta:row-count="48" meta:non-whitespace-character-count="1540"/>
  </office:meta>
</office:document-meta>
</file>