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LICENCIJŲ VAISTINĖS VEIKLAI IR LICENCIJŲ FARMACINEI VEIKLAI SU PSICHOTROPINIAIS VAISTAIS IR<text:s/>VAISTINĖMIS MEDŽIAGOMIS GALIOJIMO PANAIKINIMO</text:p>
      <text:p text:style-name="P12"/>
      <text:p text:style-name="P13">2006 m. lapkričio 10 d. Nr. 1A-708</text:p>
      <text:p text:style-name="P14">Vilnius</text:p>
      <text:p text:style-name="P15"/>
      <text:p text:style-name="P16">Vadovaudamasi Lietuvos Respublikos farmacijos įstatymo (Žin., 2006, Nr.<text:s/><text:a xlink:href="https://www.e-tar.lt/portal/lt/legalAct/TAR.FF33B3BF23DD" office:target-frame-name="_blank" xlink:show="new"><text:span text:style-name="T17">78-3056</text:span></text:a>) 19 straipsnio 3 dalimi, 23 straipsnio 3 dalies 1 punktu ir Licencijų gaminti, importuoti į Lietuvos Respubliką, eksportuoti iš Lietuvos Respublikos narkotines ir psichotropines medžiagas, užsiimti jų didmenine ir mažmenine prekyba Lietuvos Respublikoje išdavimo<text:s/>taisyklių, patvirtintų Lietuvos Respublikos Vyriausybės 1995 m. gruodžio 28 d. nutarimu Nr. 1630 (Žin., 1996, Nr.<text:s/><text:a xlink:href="https://www.e-tar.lt/portal/lt/legalAct/TAR.2747139E2B5E" office:target-frame-name="_blank" xlink:show="new"><text:span text:style-name="T18">1-26</text:span></text:a>) 18.1 punktu, bei atsižvelgdamas į pateiktus juridinių asmenų prašymus:</text:p>
      <text:p text:style-name="P19">1.<text:s/><text:span text:style-name="T20">Panaikin</text:span>u:</text:p>
      <text:p text:style-name="P21">1.1. uždarosios akcinės bendrovės „Armedikos vaistinė“ filialo, esančio adresu: J. Basanavičiaus g. 80, Kretingos m., Kretingos r. sav., licencijos vaistinės veiklai Nr. 0179 vienuolikto priedo, išduoto 2005-09-13, galiojimą;</text:p>
      <text:p text:style-name="P22">1.2. uždarosios akcinės bendrovės „Armedikos vaistinė“ filialo, kodas 234669690, esančio adresu: J. Basanavičiaus g. 80, Kretingos m., Kretingos r. sav., licencijos farmacinei veiklai su narkotiniais ir psichotropiniais vaistais bei vaistinėmis medžiagomis Nr. 284 N, išduotos 2005-09-13, galiojimą;</text:p>
      <text:p text:style-name="P23">1.3. uždarosios akcinės bendrovės „Armedikos vaistinė“ filialo, esančio adresu: Gabijos g. 83, Vilniaus m., Vilniaus m. sav., licencijos vaistinės veiklai Nr. 0179 penkiolikto priedo, išduoto 2005-12-22, galiojimą;</text:p>
      <text:p text:style-name="P24">1.4. uždarosios akcinės bendrovės „Armedikos vaistinė“ filialo, kodas 234669690, esančio adresu: Gabijos g. 83, Vilniaus m., Vilniaus m. sav., licencijos farmacinei veiklai su psichotropiniais vaistais ir vaistinėmis medžiagomis Nr. 3623 P, išduotos 2005-12-22, galiojimą;</text:p>
      <text:p text:style-name="P25">1.5. savivaldybės įmonės Radviliškio centrinės vaistinės filialo, esančio adresu: Bagdonavičiaus g. 12, Tyruliai, Radviliškio rajonas, licencijos vaistinės veiklai Nr. 0235 septinto priedo, išduoto 2005-07-05, galiojimą;</text:p>
      <text:p text:style-name="P26">1.6. savivaldybės įmonės Radviliškio centrinės vaistinės filialo, kodas 171233171, esančio adresu: Bagdonavičiaus g. 12, Tyruliai, Radviliškio rajonas, licencijos farmacinei veiklai su psichotropiniais vaistais ir vaistinėmis medžiagomis Nr. 3150<text:s/>P, išduotos 2004-08-18, galiojimą;</text:p>
      <text:p text:style-name="P27">1.7. V. Kavaliauskienės individualios įmonės filialo, esančio adresu: Putinų g. 20, Alytaus m., Alytaus m. sav., licencijos vaistinės veiklai Nr. 0195 trečio priedo, išduoto 2005-06-16, galiojimą;</text:p>
      <text:p text:style-name="P28">1.8. V. Kavaliauskienės individualios įmonės filialo, kodas 149718929, esančio adresu: Putinų g. 20, Alytaus m., Alytaus m. sav., licencijos farmacinei veiklai su psichotropiniais vaistais ir vaistinėmis medžiagomis Nr. 3438 P, išduotos 2005-06-16, galiojimą;</text:p>
      <text:p text:style-name="P29">1.9. Joniškio rajono savivaldybės įmonės Joniškio vaistinės filialo, esančio adresu: Gataučių k., Joniškio r. sav., licencijos vaistinės veiklai Nr. 0483 pirmo priedo, išduoto 2005-11-17, galiojimą;</text:p>
      <text:p text:style-name="P30">1.10. Joniškio rajono savivaldybės įmonės Joniškio vaistinės<text:s/>filialo, kodas 157511549, esančio adresu: Gataučių k., Joniškio r. sav., licencijos farmacinei veiklai su psichotropiniais vaistais ir vaistinėmis medžiagomis Nr. 3108 P, išduotos 2004-07-22, galiojimą;</text:p>
      <text:p text:style-name="P31">1.11. Joniškio rajono savivaldybės įmonės Joniškio vaistinės filialo, esančio adresu: Aušros<text:s/><text:soft-page-break/>g. 7, Skaistgirio mstl., Joniškio r. sav., licencijos vaistinės veiklai Nr. 0483 antro priedo, išduoto 2005-11-17, galiojimą;</text:p>
      <text:p text:style-name="P32">1.12. Joniškio rajono savivaldybės įmonės Joniškio vaistinės filialo, kodas 157511549, esančio adresu: Aušros g. 7, Skaistgirio mstl., Joniškio r. sav., licencijos farmacinei veiklai su psichotropiniais vaistais ir vaistinėmis medžiagomis Nr. 3109 P, išduotos 2004-07-22, galiojimą;</text:p>
      <text:p text:style-name="P33">1.13. uždarosios akcinės bendrovės Merkinės vaistinė filialo, esančio adresu: Kęstučio g. 52, Kauno m., Kauno m. sav., licencijos vaistinės veiklai Nr. 0330 pirmo priedo, išduoto 2005-09-13, galiojimą;</text:p>
      <text:p text:style-name="P34">1.14. uždarosios akcinės bendrovės Merkinės vaistinė filialo, kodas 184563799, esančio adresu: Kęstučio g. 52, Kauno m., Kauno m. sav., licencijos farmacinei veiklai su psichotropiniais vaistais ir vaistinėmis medžiagomis Nr. 2780 P, išduotos 2003-10-16, galiojimą;</text:p>
      <text:p text:style-name="P35">1.15. uždarosios akcinės bendrovės „Šiaulių centrinė vaistinė“ filialo, esančio<text:s/>adresu: Plento g. 2, Kairių mstl., Šiaulių r. sav., licencijos gamybinės vaistinės veiklai Nr. 0236 antro priedo, išduoto 2005-07-05, galiojimą;</text:p>
      <text:p text:style-name="P36">1.16. uždarosios akcinės bendrovės „Šiaulių centrinė vaistinė“ filialo, kodas 144126215, esančio adresu: Plento g. 2, Kairių mstl., Šiaulių r. sav., licencijos farmacinei veiklai su psichotropiniais vaistais ir vaistinėmis medžiagomis Nr. 3487 P, išduotos 2005-08-24, galiojimą;</text:p>
      <text:p text:style-name="P37">1.17. uždarosios akcinės bendrovės vaistinės „Prie klinikų“ filialo, kodas 135204622, esančio adresu: Veiverių g. 134, Kaunas, licencijos farmacinei veiklai su psichotropiniais vaistais ir vaistinėmis medžiagomis Nr. 3652 P, išduotos 2006-02-14, galiojimą.</text:p>
      <text:p text:style-name="P38">2.<text:s/><text:span text:style-name="T39">Pavedu</text:span><text:s/>įsakymo vykdymo kontrolę Farmacijos produktų platinimo įmonių inspekcijai.</text:p>
      <text:p text:style-name="P40"/>
      <text:p text:style-name="P41"/>
      <text:p text:style-name="P42">L. E. VIRŠININKO PAREIGAS<text:tab/>JŪRATĖ KULBERKIENĖ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9-13T17:27:00Z</meta:creation-date>
    <dc:date>2015-09-13T17:27:00Z</dc:date>
    <meta:template xlink:href="Normal" xlink:type="simple"/>
    <meta:editing-cycles>2</meta:editing-cycles>
    <meta:editing-duration>PT0S</meta:editing-duration>
    <meta:document-statistic meta:page-count="2" meta:paragraph-count="32" meta:word-count="680" meta:character-count="5387" meta:row-count="131" meta:non-whitespace-character-count="4739"/>
  </office:meta>
</office:document-meta>
</file>