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margin-left="3.149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center"/>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T20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Kredito unijos veiklos metmenų ir veiklos plano sudarymo reikalavimų aprašo patvirtinimo</text:p>
      <text:p text:style-name="P6"/>
      <text:p text:style-name="P7">2013 m. sausio 31 d. Nr. 03-21</text:p>
      <text:p text:style-name="P8">Vilnius</text:p>
      <text:p text:style-name="P9"/>
      <text:p text:style-name="P10"><text:span text:style-name="T11">Vadovaudamasi Lietuvos Respublikos Lietuvos banko įstatymo (Žin., 1994, Nr.<text:s/></text:span><text:a xlink:href="https://www.e-tar.lt/portal/lt/legalAct/TAR.1B4D7B687895" office:target-frame-name="_blank" xlink:show="new"><text:span text:style-name="T12">99-1957</text:span></text:a><text:span text:style-name="T13">; 2001, Nr. 25-890; 2004, Nr.<text:s/></text:span><text:a xlink:href="https://www.e-tar.lt/portal/lt/legalAct/TAR.62C4AA472431" office:target-frame-name="_blank" xlink:show="new"><text:span text:style-name="T14">54-1830</text:span></text:a><text:span text:style-name="T15">; 2009, Nr.<text:s/></text:span><text:a xlink:href="https://www.e-tar.lt/portal/lt/legalAct/TAR.E1B210518AB0" office:target-frame-name="_blank" xlink:show="new"><text:span text:style-name="T16">153-6895</text:span></text:a><text:span text:style-name="T17">; 2011, Nr.<text:s/></text:span><text:a xlink:href="https://www.e-tar.lt/portal/lt/legalAct/TAR.571BC1525657" office:target-frame-name="_blank" xlink:show="new"><text:span text:style-name="T18">145-6812</text:span></text:a><text:span text:style-name="T19">) 42 straipsnio 3 dalies 1 punktu, Lietuvos banko valdyba n u t a r i a:</text:span></text:p>
      <text:p text:style-name="P20"><text:span text:style-name="T21">Patvirtinti Kredito unijos veiklos metm</text:span><text:span text:style-name="T22">enų ir veiklos plano sudarymo reikalavimų aprašą (pridedama).</text:span></text:p>
      <text:p text:style-name="P23"/>
      <text:p text:style-name="P24"><text:span text:style-name="T25">Valdybos pirmininkas<text:s/></text:span><text:span text:style-name="T26"><text:tab/>Vitas Vasiliauskas</text:span></text:p>
      <text:p text:style-name="P27"/>
      <text:p text:style-name="P28"><text:span text:style-name="T29">_________________</text:span></text:p>
      <text:p text:style-name="P30"/>
      <text:p text:style-name="P31"><text:span text:style-name="T32">PATVIRTINTA</text:span></text:p>
      <text:p text:style-name="P33">Lietuvos banko valdybos 2013 m. sausio 31 d. nutarimu Nr. 03-21</text:p>
      <text:p text:style-name="P34"/>
      <text:p text:style-name="P35"><text:span text:style-name="T36">KREDITO UNIJOS VEIKLOS METMENŲ IR VEIKLOS PLANO</text:span><text:span text:style-name="T37"><text:s/>SUDARYMO REIKALAVIM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Kredito unijos veiklos metmenų ir veiklos plano sudarymo apraše (toliau – Aprašas) nustatyta kredito unijos veiklos metmenų ir veiklos plano rengimo tvarka ir turinio reikalavimai.</text:span></text:p>
      <text:p text:style-name="P47"><text:span text:style-name="T48">2</text:span><text:span text:style-name="T49">.<text:s/></text:span><text:span text:style-name="T50">Veiklos metmenys ir veiklos planas sudaromi remiantis esamais ir patikrinamais duomenimis bei pagrįstomis prielaidomis ir atsižvelgiant į kredito unijos veiklos perspektyvas bei tęstinumą.</text:span></text:p>
      <text:p text:style-name="P51"><text:span text:style-name="T52">3</text:span><text:span text:style-name="T53">. Veiklos metmenyse ir veiklos plane pateikiama informacija tu</text:span><text:span text:style-name="T54">ri padėti įvertinti:</text:span></text:p>
      <text:p text:style-name="P55"><text:span text:style-name="T56">3.1</text:span><text:span text:style-name="T57">. kredito unijos pajėgumą veikti saugiai ir patikimai;</text:span></text:p>
      <text:p text:style-name="P58"><text:span text:style-name="T59">3.2</text:span><text:span text:style-name="T60">. kredito unijos veiklos veiksmingumą, pelningumą, su kredito unijos veikla susijusią riziką ir jos valdymo principus;</text:span></text:p>
      <text:p text:style-name="P61"><text:span text:style-name="T62">3.3</text:span><text:span text:style-name="T63">. kredito unijos vadovų sugebėjimą<text:s/></text:span><text:span text:style-name="T64">vertinti kredito unijos veiklos perspektyvas ir suprasti kredito unijos saugios ir patikimos veiklos svarbą.</text:span></text:p>
      <text:p text:style-name="P65"><text:span text:style-name="T66">4</text:span><text:span text:style-name="T67">. Steigiamos kredito unijos veiklos metmenys, Lietuvos bankui pateikiami kreipiantis dėl leidimo įsteigti kredito uniją išdavimo, turi būti<text:s/></text:span><text:span text:style-name="T68">parengti ne trumpesniam nei vienų metų laikotarpiui. Veiklos metmenų turinio reikalavimai nurodyti Aprašo II skyriuje.</text:span></text:p>
      <text:p text:style-name="P69"><text:span text:style-name="T70">5</text:span><text:span text:style-name="T71">. Įsteigtos kredito unijos veiklos planas, Lietuvos bankui pateikiamas kreipiantis dėl kredito unijos licencijos išdavimo, turi būti</text:span><text:span text:style-name="T72"><text:s/>parengtas ne trumpesniam nei vienų metų laikotarpiui. Į steigiamos kredito unijos veiklos planą įtraukiamos Aprašo III skyriuje nurodytos veiklos plano turinio dalys, išskyrus kredito unijos veiklos apžvalgos reikalavimus (Aprašo 10.2 punktas).</text:span></text:p>
      <text:p text:style-name="P73"><text:span text:style-name="T74">6</text:span><text:span text:style-name="T75">. Lie</text:span><text:span text:style-name="T76">tuvos banko išduotą licenciją turinti kredito unija, pasibaigus steigiant kredito uniją parengtame veiklos plane nustatytam laikotarpiui, turi parengti naują veiklos planą ne trumpesniam nei trejų metų laikotarpiui. Veiklos planas parengiamas ne vėliau kai</text:span><text:span text:style-name="T77">p iki pirmų planuojamų metų balandžio 1 dienos. Į Lietuvos banko išduotą licenciją turinčios kredito<text:s/></text:span><text:soft-page-break/><text:span text:style-name="T78">unijos veiklos planą įtraukiamos visos Aprašo III skyriuje nurodytos veiklos plano turinio dalys. Lietuvos banko prašymu kredito unija privalo nedelsdama p</text:span><text:span text:style-name="T79">ateikti veiklos planą Lietuvos bankui.</text:span></text:p>
      <text:p text:style-name="P80"><text:span text:style-name="T81">7</text:span><text:span text:style-name="T82">. Apraše nustatomi minimalūs veiklos metmenų ir veiklos plano turinio reikalavimai. Kredito unija, atsižvelgdama į savo veiklos pobūdį ir mastą, gali parengti išsamesnius dokumentus.</text:span></text:p>
      <text:p text:style-name="P83"><text:span text:style-name="T84">8</text:span><text:span text:style-name="T85">. Veiklos metmenis pasir</text:span><text:span text:style-name="T86">ašo įgaliotas atstovauti steigiamai kredito unijai asmuo. Veiklos planą tvirtina kredito unijos stebėtojų taryba.</text:span></text:p>
      <text:p text:style-name="P87"/>
      <text:p text:style-name="P88"><text:span text:style-name="T89">II</text:span><text:span text:style-name="T90">.<text:s/></text:span><text:span text:style-name="T91">VEIKLOS METMENŲ TURINYS</text:span></text:p>
      <text:p text:style-name="P92"/>
      <text:p text:style-name="P93"><text:span text:style-name="T94">9</text:span><text:span text:style-name="T95">. Veiklos metmenyse pateikiama informacija turi apimti šias sritis:</text:span></text:p>
      <text:p text:style-name="P96"><text:span text:style-name="T97">9.1</text:span><text:span text:style-name="T98">. Duomenys apie kredito<text:s/></text:span><text:span text:style-name="T99">uniją: pavadinimas, adresas, numatomas narių skaičius, narių priėmimo kriterijai, mažiausio pajinio įnašo dydis, pajinio kapitalo dydis ir struktūra, trumpas valdymo ir organizacinės struktūros, rizikos valdymo, apskaitos, vidaus kontrolės sistemų, technin</text:span><text:span text:style-name="T100">ės, informacinės, technologinės apsaugos užtikrinimo priemonių, patalpų, turto draudimo aprašymas, informacija apie asmenis, ketinamus rinkti ir išrinktus kredito unijos vadovais, informacija apie ketinimus tapti Centrinės kredito unijos ir (arba) kredito<text:s/></text:span><text:span text:style-name="T101">unijas vienijančios asociacijos nare.</text:span></text:p>
      <text:p text:style-name="P102"><text:span text:style-name="T103">9.2</text:span><text:span text:style-name="T104">. Veiklos strategijos kryptys, tikslai ir įgyvendinimo priemonės.</text:span></text:p>
      <text:p text:style-name="P105"><text:span text:style-name="T106">9.3</text:span><text:span text:style-name="T107">. Verslo aplinkos ir plėtros perspektyvų įvertinimas.</text:span></text:p>
      <text:p text:style-name="P108"><text:span text:style-name="T109">9.4</text:span><text:span text:style-name="T110">. Planuojamos teikti finansinės paslaugos (rūšys, charakteristikos, planuojam</text:span><text:span text:style-name="T111">a užimti rinkos dalis, tikslinės klientų grupės ir kt.), kainodaros strategija (metodika, specifika, korekcijos mechanizmas ir pan., svarbiausi veiksniai, darantys įtaką šiems sprendimams).</text:span></text:p>
      <text:p text:style-name="P112"><text:span text:style-name="T113">9.5</text:span><text:span text:style-name="T114">. Finansinis planas, parengtas pagal 43-iajame verslo apska</text:span><text:span text:style-name="T115">itos standarte „Kredito unijų apskaita ir finansinės ataskaitos“, patvirtintame viešosios įstaigos Audito ir apskaitos tarnybos direktoriaus 2011 m. gruodžio 23 d. įsakymu Nr. VAS-15 (Žin., 2011, Nr.<text:s/></text:span><text:a xlink:href="https://www.e-tar.lt/portal/lt/legalAct/TAR.43D1E4C4BD55" office:target-frame-name="_blank" xlink:show="new"><text:span text:style-name="T116">161-7672</text:span></text:a><text:span text:style-name="T117">), nurodytus balanso ir pelno (nuostolių) ataskaitos straipsnius ir siektinus finansinius rodiklius (šie duomenys gali būti pateikiami kaip veiklos metmenų priedas).</text:span></text:p>
      <text:p text:style-name="P118"><text:span text:style-name="T119">9.6</text:span><text:span text:style-name="T120">. Detalus steigiamos kredito unijos sąnaudų iki lice</text:span><text:span text:style-name="T121">ncijuojamų paslaugų teikimo pradžios ir finansinių išteklių, kuriais bus finansuojamos šios sąnaudos, įvertinimas (sąmata).</text:span></text:p>
      <text:p text:style-name="P122"><text:span text:style-name="T123">9.7</text:span><text:span text:style-name="T124">. Kita, kredito unijos nuomone, reikšminga informacija.</text:span></text:p>
      <text:p text:style-name="P125"/>
      <text:p text:style-name="P126"><text:span text:style-name="T127">III</text:span><text:span text:style-name="T128">.<text:s/></text:span><text:span text:style-name="T129">VEIKLOS PLANO TURINYS</text:span></text:p>
      <text:p text:style-name="P130"/>
      <text:p text:style-name="P131"><text:span text:style-name="T132">10</text:span><text:span text:style-name="T133">. Veiklos plane pateikiama</text:span><text:span text:style-name="T134"><text:s/>informacija turi apimti šias sritis:</text:span></text:p>
      <text:p text:style-name="P135"><text:span text:style-name="T136">10.1</text:span><text:span text:style-name="T137">. Duomenys apie kredito uniją: pavadinimas, adresas, narių skaičius, narių priėmimo kriterijai, mažiausio pajinio įnašo dydis, pajinio kapitalo dydis ir struktūra, išsamus valdymo ir organizacinės struktūros, aps</text:span><text:span text:style-name="T138">kaitos, vidaus kontrolės sistemų, techninės, informacinės, technologinės apsaugos užtikrinimo priemonių, patalpų, turto draudimo aprašymas, informacija apie asmenis, išrinktus kredito unijos vadovais, informacija apie ketinimus tapti Centrinės kredito unij</text:span><text:span text:style-name="T139">os ir (arba) kredito unijas vienijančios asociacijos nare.</text:span></text:p>
      <text:p text:style-name="P140"><text:span text:style-name="T141">10.2</text:span><text:span text:style-name="T142">. Veiklos apžvalga:</text:span></text:p>
      <text:p text:style-name="P143"><text:span text:style-name="T144">10.2.1</text:span><text:span text:style-name="T145">. finansinės padėties įvertinimas;</text:span></text:p>
      <text:p text:style-name="P146"><text:span text:style-name="T147">10.2.2</text:span><text:span text:style-name="T148">. ankstesnio kredito unijos veiklos plano įgyvendinimas;</text:span></text:p>
      <text:p text:style-name="P149"><text:span text:style-name="T150">10.2.3</text:span><text:span text:style-name="T151">. veiklos riziką ribojančių normatyvų vykdymo<text:s/></text:span><text:span text:style-name="T152">aprašymas.</text:span></text:p>
      <text:p text:style-name="P153"><text:span text:style-name="T154">10.3</text:span><text:span text:style-name="T155">. Veiklos strategijos kryptys, tikslai ir įgyvendinimo priemonės (išsamus nuosavo kapitalo bazės stiprinimo, veiklos veiksmingumo didinimo, veiklos tęstinumo užtikrinimo aprašymas).</text:span></text:p>
      <text:p text:style-name="P156"><text:span text:style-name="T157">10.4</text:span><text:span text:style-name="T158">. Verslo aplinkos ir plėtros perspektyvų<text:s/></text:span><text:span text:style-name="T159">įvertinimas (makroekonominė apžvalga, rinkos kitimo tendencijų ir potencialo, konkurencijos sąlygų analizė ir kt.).</text:span></text:p>
      <text:p text:style-name="P160"><text:span text:style-name="T161">10.5</text:span><text:span text:style-name="T162">. Planuojamos teikti finansinės paslaugos (rūšys, charakteristikos, planuojama<text:s/></text:span><text:soft-page-break/><text:span text:style-name="T163">užimti rinkos dalis, tikslinės klientų grupės ir kt.)</text:span><text:span text:style-name="T164">, kainodaros strategija (metodika, specifika, korekcijos mechanizmas ir pan., svarbiausi veiksniai, darantys įtaką šiems sprendimams, alternatyvios kainodaros strategijos).</text:span></text:p>
      <text:p text:style-name="P165"><text:span text:style-name="T166">10.6</text:span><text:span text:style-name="T167">. Finansinis planas, parengtas pagal 43-iajame verslo apskaitos standarte „</text:span><text:span text:style-name="T168">Kredito unijų apskaita ir finansinės ataskaitos“, patvirtintame viešosios įstaigos Audito ir apskaitos tarnybos direktoriaus 2011 m. gruodžio 23 d. įsakymu Nr. VAS-15 (Žin., 2011, Nr.<text:s/></text:span><text:a xlink:href="https://www.e-tar.lt/portal/lt/legalAct/TAR.43D1E4C4BD55" office:target-frame-name="_blank" xlink:show="new"><text:span text:style-name="T169">161-7672</text:span></text:a><text:span text:style-name="T170">), nurodytus balanso ir pelno (nuostolių) ataskaitos straipsnius ir siektinus finansinius rodiklius (šie duomenys gali būti pateikiami kaip veiklos plano priedas).</text:span></text:p>
      <text:p text:style-name="P171"><text:span text:style-name="T172">10.7</text:span><text:span text:style-name="T173">. Su veikla susijusios rizikos valdymo strategijos ir jos pokyčių api</text:span><text:span text:style-name="T174">būdinimas:</text:span></text:p>
      <text:p text:style-name="P175"><text:span text:style-name="T176">10.7.1</text:span><text:span text:style-name="T177">. reikšmingos rizikos rūšys ir jų mastas, informacija apie planuojamą prisiimti riziką;</text:span></text:p>
      <text:p text:style-name="P178"><text:span text:style-name="T179">10.7.2</text:span><text:span text:style-name="T180">. išsamus rizikos valdymo sistemos aprašymas;</text:span></text:p>
      <text:p text:style-name="P181"><text:span text:style-name="T182">10.7.3</text:span><text:span text:style-name="T183">. riziką ribojančių normatyvų vykdymo aprašymas.</text:span></text:p>
      <text:p text:style-name="P184"><text:span text:style-name="T185">10.8</text:span><text:span text:style-name="T186">. Kita, kredito unijos n</text:span><text:span text:style-name="T187">uomone, reikšminga informacija.</text:span></text:p>
      <text:p text:style-name="P188"/>
      <text:p text:style-name="P189"><text:span text:style-name="T190">IV</text:span><text:span text:style-name="T191">.<text:s/></text:span><text:span text:style-name="T192">BAIGIAMOSIOS NUOSTATOS</text:span></text:p>
      <text:p text:style-name="P193"/>
      <text:p text:style-name="P194"><text:span text:style-name="T195">11</text:span><text:span text:style-name="T196">. Kredito unija, nevykdanti veiklos plane numatytų pagrindinės veiklos strategijos krypčių arba pakeitusi veiklos strategiją, įvertinusi pokyčius turi parengti naują arba<text:s/></text:span><text:span text:style-name="T197">patikslinti esamą veiklos planą.</text:span></text:p>
      <text:p text:style-name="P198"><text:span text:style-name="T199">12</text:span><text:span text:style-name="T200">. Jei ankstesniame kredito unijos veiklos plane kredito unijos veiklos aprašymas apima 2013 metų veiklą ir, kredito unijos nuomone, neįvyko esminių kredito unijos veiklos pokyčių, keisti veiklos plano pagal Apraše išd</text:span><text:span text:style-name="T201">ėstytus reikalavimus neprivaloma.</text:span></text:p>
      <text:p text:style-name="P202"/>
      <text:p text:style-name="P203"><text:span text:style-name="T2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5-07-06T02:45:00Z</meta:creation-date>
    <dc:date>2015-07-06T02:45:00Z</dc:date>
    <meta:template xlink:href="Normal" xlink:type="simple"/>
    <meta:editing-cycles>2</meta:editing-cycles>
    <meta:editing-duration>PT0S</meta:editing-duration>
    <meta:document-statistic meta:page-count="3" meta:paragraph-count="65" meta:word-count="1029" meta:character-count="8158" meta:row-count="239" meta:non-whitespace-character-count="7194"/>
  </office:meta>
</office:document-meta>
</file>