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indent="3.9375in"/>
    </style:style>
    <style:style style:name="P55" style:parent-style-name="Normal" style:family="paragraph">
      <style:paragraph-properties fo:text-indent="3.9375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indent="0.4916in"/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DĖTINĖS VERTĖS MOKESČIO, APSKAIČIUOTO UŽ TIEKIAMĄ ŠILUMOS ENERGIJĄ IR KARŠTĄ VANDENĮ, DENGIMO IŠ LIETUVOS RESPUBLIKOS VALSTYBĖS BIUDŽETO TAISYKLIŲ PATVIRTINIMO</text:p>
      <text:p text:style-name="P15"/>
      <text:p text:style-name="P16">2004 m. liepos 20 d. Nr. 924</text:p>
      <text:p text:style-name="P17">Vilnius</text:p>
      <text:p text:style-name="P18"/>
      <text:p text:style-name="P19"><text:span text:style-name="T20">Vadovaudamasi Lietuvos Respublikos pridėtinės vertės mokesčio įstatymo (Žin., 2002, Nr.<text:s/></text:span><text:a xlink:href="https://www.e-tar.lt/portal/lt/legalAct/TAR.ED68997709F5" office:target-frame-name="_blank" xlink:show="new"><text:span text:style-name="T21">35-1271</text:span></text:a><text:span text:style-name="T22">; 2004, Nr.<text:s/></text:span><text:a xlink:href="https://www.e-tar.lt/portal/lt/legalAct/TAR.D52D9EDF0873" office:target-frame-name="_blank" xlink:show="new"><text:span text:style-name="T23">103-3757</text:span></text:a><text:span text:style-name="T24">) 125</text:span><text:span text:style-name="T25">1</text:span><text:span text:style-name="T26"><text:s/>straipsniu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ridėtinės vertės mokesčio, apskaičiuoto už tiekiamą šilumos energiją ir karštą vandenį, dengimo iš Lietuvos Respublikos val</text:span><text:span text:style-name="T32">stybės biudžeto taisykles (pridedama).</text:span></text:p>
      <text:p text:style-name="P33"><text:span text:style-name="T34">2</text:span><text:span text:style-name="T35">. Pavesti Valstybinei mokesčių inspekcijai prie Finansų ministerijos parengti ir patvirtinti Pridėtinės vertės mokesčio, apskaičiuoto už tiekiamą šilumos energiją ir karštą vandenį, dengimo iš Lietuvos Respubliko</text:span><text:span text:style-name="T36">s valstybės biudžeto taisyklių 4 punkte nurodyto pranešimo formą.</text:span></text:p>
      <text:p text:style-name="P37"><text:span text:style-name="T38">3</text:span><text:span text:style-name="T39">. Nustatyti, kad pagal Pridėtinės vertės mokesčio, apskaičiuoto už tiekiamą šilumos energiją ir karštą vandenį, dengimo iš Lietuvos Respublikos valstybės biudžeto taisykles dengiama pri</text:span><text:span text:style-name="T40">dėtinės vertės mokesčio, apskaičiuoto už tiekiamą nuo 2004 m. liepos 1 d. šilumos energiją ir karštą vandenį arba šaltą vandenį karštam vandeniui paruošti bei šilumos energiją, sunaudotą šiam vandeniui pašildyti, dalis, nurodyta Lietuvos Respublikos pridėt</text:span><text:span text:style-name="T41">inės vertės mokesčio įstatymo 125</text:span><text:span text:style-name="T42">1</text:span><text:span text:style-name="T43"><text:s/>straipsnyje.</text:span></text:p>
      <text:p text:style-name="P44"/>
      <text:p text:style-name="P45"/>
      <text:p text:style-name="P46">ŪKIO MINISTRAS,</text:p>
      <text:p text:style-name="P47">PAVADUOJANTIS MINISTRĄ PIRMININKĄ<text:tab/>PETRAS ČĖSNA</text:p>
      <text:p text:style-name="P48"/>
      <text:p text:style-name="P49">FINANSŲ MINISTRAS<text:tab/>ALGIRDAS BUTKEVIČIUS</text:p>
      <text:p text:style-name="P50">______________</text:p>
      <text:p text:style-name="P51"/>
      <text:soft-page-break/>
      <text:p text:style-name="P52">PATVIRTINTA</text:p>
      <text:p text:style-name="P53">Lietuvos Respublikos Vyriausybės</text:p>
      <text:p text:style-name="P54">2004 m. liepos 20 d. nutarimu</text:p>
      <text:p text:style-name="P55">Nr.<text:s/>924</text:p>
      <text:p text:style-name="P56"/>
      <text:p text:style-name="P57"><text:span text:style-name="T58">PRIDĖTINĖS VERTĖS MOKESČIO, APSKAIČIUOTO UŽ TIEKIAMĄ</text:span></text:p>
      <text:p text:style-name="P59"/>
      <text:p text:style-name="P60"><text:span text:style-name="T61">ŠILUMOS ENERGIJĄ IR KARŠTĄ VANDENĮ, DENGIMO IŠ LIETUVOS</text:span></text:p>
      <text:p text:style-name="P62"/>
      <text:p text:style-name="P63"><text:span text:style-name="T64">RESPUBLIKOS VALSTYBĖS BIUDŽETO TAISYKLĖS</text:span></text:p>
      <text:p text:style-name="P65"/>
      <text:p text:style-name="P66"><text:span text:style-name="T67">1</text:span><text:span text:style-name="T68">. Pridėtinės vertės mokesčio, apskaičiuoto už tiekiamą šilumos energiją ir karštą vande</text:span><text:span text:style-name="T69">nį, dengimo iš Lietuvos Respublikos valstybės biudžeto taisyklės (toliau vadinama – šios Taisyklės) nustato, kokia tvarka iš Lietuvos Respublikos valstybės biudžeto (toliau vadinama – valstybės biudžetas) dengiama pridėtinės vertės mokesčio (toliau vadinam</text:span><text:span text:style-name="T70">a – PVM), apskaičiuoto už šilumos energiją, tiekiamą gyvenamosioms patalpoms šildyti (įskaitant šilumos energiją, perduodamą per karšto vandens tiekimo sistemą) (toliau vadinama – šilumos energija), ir į gyvenamąsias patalpas tiekiamą karštą vandenį arba š</text:span><text:span text:style-name="T71">altą vandenį karštam vandeniui paruošti ir šilumos energiją, sunaudotą šiam vandeniui pašildyti (toliau vadinama – karštas vanduo), dalis, nurodyta Lietuvos Respublikos pridėtinės vertės mokesčio įstatymo (Žin., 2002, Nr.<text:s/></text:span><text:a xlink:href="https://www.e-tar.lt/portal/lt/legalAct/TAR.ED68997709F5" office:target-frame-name="_blank" xlink:show="new"><text:span text:style-name="T72">35-1271</text:span></text:a><text:span text:style-name="T73">; 2004, Nr.<text:s/></text:span><text:a xlink:href="https://www.e-tar.lt/portal/lt/legalAct/TAR.D52D9EDF0873" office:target-frame-name="_blank" xlink:show="new"><text:span text:style-name="T74">103-3757</text:span></text:a><text:span text:style-name="T75">) 125</text:span><text:span text:style-name="T76">1</text:span><text:span text:style-name="T77"><text:s/>straipsnyje.<text:s/></text:span></text:p>
      <text:p text:style-name="P78"><text:span text:style-name="T79">2</text:span><text:span text:style-name="T80">. Šiose Taisyklėse vartojama sąvoka „gyvenamosios patalpos“ – gyvenamosios pata</text:span><text:span text:style-name="T81">lpos, kaip jos apibrėžtos Organizaciniame tvarkomajame statybos techniniame reglamente Str 1.14.01:1999 „Pastatų plotų ir tūrių skaičiavimo tvarka“, patvirtintame aplinkos ministro 1999 m. rugsėjo 30 d. įsakymu Nr. 310 (Žin., 1999, Nr.<text:s/></text:span><text:a xlink:href="https://www.e-tar.lt/portal/lt/legalAct/TAR.FEBBAA83F47B" office:target-frame-name="_blank" xlink:show="new"><text:span text:style-name="T82">84-2507</text:span></text:a><text:span text:style-name="T83">).</text:span></text:p>
      <text:p text:style-name="P84"><text:span text:style-name="T85">Kitos šiose Taisyklėse vartojamos sąvokos apibrėžtos Lietuvos Respublikos pridėtinės vertės mokesčio įstatyme.</text:span></text:p>
      <text:p text:style-name="P86"><text:span text:style-name="T87">3</text:span><text:span text:style-name="T88">. Ūkio subjektai, kurie į gyvenamąsias patalpas tiekia šilumos energiją</text:span><text:span text:style-name="T89"><text:s/>ir karštą vandenį (toliau vadinama – tiekėjai), sąskaitose už sunaudotą šilumos energiją ir karštą vandenį nurodytą šių prekių ir paslaugų kainą (įskaitant PVM), kurią turi mokėti gyventojai, sumažina suma, atitinkančia 13 procentinių punktų PVM tarifo dy</text:span><text:span text:style-name="T90">dį.<text:s/></text:span></text:p>
      <text:p text:style-name="P91"><text:span text:style-name="T92">4</text:span><text:span text:style-name="T93">. Pasibaigus ataskaitiniam laikotarpiui, tiekėjai kartu su PVM deklaracija apskrities valstybinei mokesčių inspekcijai pateikia Valstybinės mokesčių inspekcijos prie Finansų ministerijos nustatytos formos pranešimą, kuriame nurodo:</text:span></text:p>
      <text:p text:style-name="P94"><text:span text:style-name="T95">4.1</text:span><text:span text:style-name="T96">. per ata</text:span><text:span text:style-name="T97">skaitinį laikotarpį apskaičiuotą PVM už patiektą šilumos energiją ir karštą vandenį;</text:span></text:p>
      <text:p text:style-name="P98"><text:span text:style-name="T99">4.2</text:span><text:span text:style-name="T100">. 13 procentinių punktų PVM tarifo dydžio, dengiamo iš valstybės biudžeto, sumą;</text:span></text:p>
      <text:p text:style-name="P101"><text:span text:style-name="T102">4.3</text:span><text:span text:style-name="T103">. skirtumą tarp šių Taisyklių 4.1 ir 4.2 punktuose nurodytų sumų, kurį tiekė</text:span><text:span text:style-name="T104">jai turi sumokėti Lietuvos Respublikos pridėtinės vertės mokesčio įstatymo nustatyta tvarka.</text:span></text:p>
      <text:p text:style-name="P105">______________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2:19:00Z</meta:creation-date>
    <dc:date>2015-09-18T22:19:00Z</dc:date>
    <meta:template xlink:href="Normal" xlink:type="simple"/>
    <meta:editing-cycles>2</meta:editing-cycles>
    <meta:editing-duration>PT0S</meta:editing-duration>
    <meta:document-statistic meta:page-count="2" meta:paragraph-count="37" meta:word-count="555" meta:character-count="4404" meta:row-count="129" meta:non-whitespace-character-count="3886"/>
  </office:meta>
</office:document-meta>
</file>