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TURTO BANKO AKCINIO KAPITALO</text:p>
      <text:p text:style-name="P12"/>
      <text:p text:style-name="P13"><text:span text:style-name="T14">2000 m. vasario 15 d. Nr. 170</text:span></text:p>
      <text:p text:style-name="P15"><text:span text:style-name="T16">Vilnius</text:span></text:p>
      <text:p text:style-name="P17"/>
      <text:p text:style-name="P18"><text:span text:style-name="T19">Vadovaudamasi Lietuvos Respublikos akcinės bendrovės Turto bankas įstatų patvir</text:span><text:span text:style-name="T20">tinimo įstatymo (Žin., 1996, Nr.<text:s/></text:span><text:a xlink:href="https://www.e-tar.lt/portal/lt/legalAct/TAR.F4A56D37CD91" office:target-frame-name="_blank" xlink:show="new"><text:span text:style-name="T21">81-1931</text:span></text:a><text:span text:style-name="T22">) V skyriaus pirmojo skirsnio 2 dalimi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Padidinti akcinės bendrovės Turto banko akcinį ka</text:span><text:span text:style-name="T29">pitalą 32000000 litų ir išleisti 320000 paprastųjų vardinių akcijų (kiekvienos akcijos nominali vertė – 100 litų), panaudojant dalį 47 mln. litų paskolos, kuri Lietuvos Respublikos Vyriausybės 1996 m. spalio 30 d. nutarimu Nr. 1259 „Dėl Pasaulio banko pask</text:span><text:span text:style-name="T30">olos savivaldybėms ir akcinei bendrovei Turto bankui“ (Žin., 1996, Nr.<text:s/></text:span><text:a xlink:href="https://www.e-tar.lt/portal/lt/legalAct/TAR.02E1C15DBC33" office:target-frame-name="_blank" xlink:show="new"><text:span text:style-name="T31">106-2431</text:span></text:a><text:span text:style-name="T32">) buvo suteikta akcinei bendrovei Turto bankui likvidumui palaikyti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</text:span><text:span text:style-name="T39"><text:s/>naujos akcijos išleidžiamos ir akcinės bendrovės Turto banko akcinis kapitalas didinamas 1 punkte nustatytu dydžiu gavus Lietuvos banko leidimą;</text:span></text:p>
      <text:p text:style-name="P40"><text:span text:style-name="T41">2.2</text:span><text:span text:style-name="T42">. akcinė bendrovė Turto bankas turi įregistruoti 1 punkte nustatyto akcinio kapitalo dydžio pasikeitimą</text:span><text:span text:style-name="T43"><text:s/>Lietuvos banke.</text:span></text:p>
      <text:p text:style-name="P44"/>
      <text:p text:style-name="P45"/>
      <text:p text:style-name="P46">MINISTRAS PIRMININKAS<text:tab/>ANDRIUS KUBILIUS</text:p>
      <text:p text:style-name="P47"/>
      <text:p text:style-name="P48">FINANSŲ MINISTRAS<text:tab/>VYTAUTAS DUDĖNAS</text:p>
      <text:p text:style-name="P49">______________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2:48:00Z</meta:creation-date>
    <dc:date>2015-09-13T22:48:00Z</dc:date>
    <meta:template xlink:href="Normal" xlink:type="simple"/>
    <meta:editing-cycles>2</meta:editing-cycles>
    <meta:editing-duration>PT0S</meta:editing-duration>
    <meta:document-statistic meta:page-count="1" meta:paragraph-count="17" meta:word-count="187" meta:character-count="1349" meta:row-count="51" meta:non-whitespace-character-count="1179"/>
  </office:meta>
</office:document-meta>
</file>