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3 m. birželio 25 d. Nr. 135</text:p>
      <text:p text:style-name="P14">Vilnius</text:p>
      <text:p text:style-name="P15"/>
      <text:p text:style-name="P16">1.<text:s/><text:span text:style-name="T17">Sudarau</text:span><text:s/>šią darbo grupę valstybės tarnautojų žemės įsigijimo nuosavybėn ir sprendimų priėmimo teisėtumui patikrinti:</text:p>
      <text:p text:style-name="P18">Algirdas Astrauskas – Vidaus reikalų ministerijos sekretorius (darbo grupės vadovas);</text:p>
      <text:p text:style-name="P19">Rūta Baškytė – Valstybės saugomų teritorijų tarnybos prie Aplinkos ministerijos direktorė;</text:p>
      <text:p text:style-name="P20">Laimutė Butautienė – Valstybės tarnybos departamento prie Vidaus reikalų ministerijos direktoriaus pavaduotoja;</text:p>
      <text:p text:style-name="P21">Dalia Čiutytė – Nacionalinės žemės tarnybos prie Žemės ūkio ministerijos Žemės reformos skyriaus vyriausioji specialistė;</text:p>
      <text:p text:style-name="P22">Valentinas Junokas – Specialiųjų tyrimų tarnybos direktorius;</text:p>
      <text:p text:style-name="P23">Jurgis Jurgelis – Ministro Pirmininko patarėjas;</text:p>
      <text:p text:style-name="P24">Birutė Kliorikaitytė – Nacionalinės žemės tarnybos prie Žemės ūkio ministerijos Žemės reformos skyriaus vyriausioji specialistė;</text:p>
      <text:p text:style-name="P25">Romualda Masiulionienė – Valstybės kontrolės Veiklos audito 3-iojo departamento direktorė;</text:p>
      <text:p text:style-name="P26">Rimantė Šalaševičiūtė – Lietuvos Respublikos Seimo kontrolierė;</text:p>
      <text:p text:style-name="P27">Zita Zamžickienė – Lietuvos Respublikos Seimo kontrolierė.</text:p>
      <text:p text:style-name="P28">2. Darbo grupė:</text:p>
      <text:p text:style-name="P29">2.1. turi nustatyti asmenis, galimai sudariusius sąlygas neteisėtai įsigyti žemę nuosavybėn arba ją įsigijusią, ir juos teisės aktų nustatyta tvarka patikrinti;</text:p>
      <text:p text:style-name="P30">2.2. prireikus gali pasitelkti ekspertus, valstybės institucijų ir įstaigų atstovus;</text:p>
      <text:p text:style-name="P31">2.3. turi teisę gauti iš valstybės institucijų, įstaigų ir įmonių informaciją ir dokumentus, kurių reikia darbo grupei valstybės tarnautojų žemės įsigijimo nuosavybėn ir sprendimų priėmimo teisėtumui patikrinti;</text:p>
      <text:p text:style-name="P32">2.4. turi kas mėnesį teikti Vyriausybės kancleriui informaciją apie atliktą darbą, o iki 2003 m. gruodžio 1 d. pateikti Lietuvos Respublikos Vyriausybei savo veiklos ataskaitą ir pasiūlymus.</text:p>
      <text:p text:style-name="P33">3.<text:s/><text:span text:style-name="T34">Nustatau</text:span>, kad techniškai darbo grupę aptarnauja Vidaus reikalų ministerija (numatytinas šiam tikslui reikalingas finansavimas).</text:p>
      <text:p text:style-name="P35"/>
      <text:p text:style-name="P36"/>
      <text:p text:style-name="P37"><text:span text:style-name="T38">MINISTRAS PIRMININKAS</text:span><text:span text:style-name="T39"><text:tab/>ALGIRDAS BRAZ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9T10:46:00Z</meta:creation-date>
    <dc:date>2015-09-09T10:46:00Z</dc:date>
    <meta:template xlink:href="Normal" xlink:type="simple"/>
    <meta:editing-cycles>2</meta:editing-cycles>
    <meta:editing-duration>PT0S</meta:editing-duration>
    <meta:document-statistic meta:page-count="1" meta:paragraph-count="27" meta:word-count="243" meta:character-count="1976" meta:row-count="60" meta:non-whitespace-character-count="1760"/>
  </office:meta>
</office:document-meta>
</file>