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left" style:position="5.027in"/>
          <style:tab-stop style:type="right" style:position="6.0625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IETUVOS IR TURKIJOS JUNGTINIO KOMITETO SPRENDIMO NR. 2000/1 „SPRENDIMAS, KEIČIANTIS 3 PROTOKOLĄ DĖL SĄVOKOS „PREKIŲ KILMĖ“ APIBRĖŽIMO IR ADMINISTRACINIO BENDRADARBIAVIMO METODŲ“ RATIFIKAVIMO</text:p>
      <text:p text:style-name="P16">Į S T A T Y M A S</text:p>
      <text:p text:style-name="P17"/>
      <text:p text:style-name="P18">2002 m. kovo 7 d. Nr. IX-76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as</text:span></text:p>
      <text:p text:style-name="P25"><text:span text:style-name="T26">Lietuvos Respublikos Seimas, vadovaudamasis Lietuvos Respublikos Konstitucijos 67 straipsnio 16 punktu ir 138 straipsnio 1 dalies 6 punktu bei atsižvel</text:span><text:span text:style-name="T27">gdamas į Respublikos Prezidento 2001 m. lapkričio 14 d. dekretą Nr. 1561, ratifikuoja Lietuvos ir Turkijos jungtinio komiteto sprendimą Nr. 2000/1 „Sprendimas, keičiantis 3 protokolą dėl sąvokos „prekių kilmė“ apibrėžimo ir administracinio bendradarbiavimo</text:span><text:span text:style-name="T28"><text:s/>metodų“, pasirašytą 2000 m. gruodžio 28 d. Ankaroj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<text:span text:style-name="T34">RESPUBLIKOS PREZIDENTAS</text:span><text:span text:style-name="T35"><text:tab/></text:span><text:span text:style-name="T36">VALDAS ADAMKUS</text:span>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48:00Z</meta:creation-date>
    <dc:date>2015-09-09T20:48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01" meta:row-count="32" meta:non-whitespace-character-count="791"/>
  </office:meta>
</office:document-meta>
</file>