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6 D. NUTARIMO NR. 1283 „DĖL AKCINĖS BENDROVĖS TURTO BANKO VALDYBOS NARIŲ ATLYGINIMO“ DALINIO PAKEITIMO</text:p>
      <text:p text:style-name="P14"/>
      <text:p text:style-name="P15">1998 m. kovo 9 d. Nr. 284</text:p>
      <text:p text:style-name="P16">Vilnius</text:p>
      <text:p text:style-name="Normal"/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6 m. lapkričio 6 d. nutarimą Nr. 1283 „Dėl akcinės bendrovės Turto banko valdybos narių atlyginimo“ (Žin., 1996, Nr.<text:s/></text:span><text:a xlink:href="https://www.e-tar.lt/portal/lt/legalAct/TAR.2ED5F5A1550E" office:target-frame-name="_blank" xlink:show="new"><text:span text:style-name="T23">109-2483</text:span></text:a><text:span text:style-name="T24">; 1997, Nr.<text:s/></text:span><text:a xlink:href="https://www.e-tar.lt/portal/lt/legalAct/TAR.D287AF597263" office:target-frame-name="_blank" xlink:show="new"><text:span text:style-name="T25">117-3029</text:span></text:a><text:span text:style-name="T26">), išdėstyti antrąją pastraipą taip:</text:span></text:p>
      <text:p text:style-name="P27"><text:span text:style-name="T28">„Nustatyti akcinės bendrovės Turto banko valdybos narių Jurgio Vaidučio Andrašiūno, Rūtos Dailydaitės ir Romualdo Žemaitaičio mėnesinius atlyginimus – 4500 litų“.</text:span></text:p>
      <text:p text:style-name="P29"/>
      <text:p text:style-name="P30"/>
      <text:p text:style-name="P31"/>
      <text:p text:style-name="P32">L.E. MINISTRO PIRMININKO PAREIGAS<text:tab/>GEDIMINAS VAGNORIUS</text:p>
      <text:p text:style-name="P33"/>
      <text:p text:style-name="P34"/>
      <text:p text:style-name="P35"/>
      <text:p text:style-name="P36">L.E. FINANSŲ MINISTRO PAREIG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8T06:23:00Z</meta:creation-date>
    <dc:date>2019-05-28T06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972" meta:row-count="34" meta:non-whitespace-character-count="852"/>
  </office:meta>
</office:document-meta>
</file>