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2.889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left" style:position="2.8895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margin-left="3.0083in" fo:text-indent="-2.5159in">
        <style:tab-stops>
          <style:tab-stop style:type="left" style:position="-0.1187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SEIMO NUTARIMO „DĖL VYRIAUSIOSIOS RINKIMŲ KOMISIJOS SUDARYMO“ 1 STRAIPSNIO PAKEITIMO</text:p>
      <text:p text:style-name="P9"/>
      <text:p text:style-name="P10">2002 m. rugsėjo 26 d. Nr. IX-1103</text:p>
      <text:p text:style-name="P11">Vilnius</text:p>
      <text:p text:style-name="P12"/>
      <text:p text:style-name="P13"><text:span text:style-name="T14">(Žin., 2000, Nr.<text:s/></text:span><text:a xlink:href="https://www.e-tar.lt/portal/lt/legalAct/TAR.71804DC4A70A" office:target-frame-name="_blank" xlink:show="new"><text:span text:style-name="T15">48-1379</text:span></text:a><text:span text:style-name="T16">, Nr.<text:s/></text:span><text:a xlink:href="https://www.e-tar.lt/portal/lt/legalAct/TAR.D1B0B94241E6" office:target-frame-name="_blank" xlink:show="new"><text:span text:style-name="T17">55-1606</text:span></text:a><text:span text:style-name="T18">; 2001, Nr.<text:s/></text:span><text:a xlink:href="https://www.e-tar.lt/portal/lt/legalAct/TAR.7B7705CB3FF7" office:target-frame-name="_blank" xlink:show="new"><text:span text:style-name="T19">8-225</text:span></text:a><text:span text:style-name="T20">, Nr.<text:s/></text:span><text:a xlink:href="https://www.e-tar.lt/portal/lt/legalAct/TAR.A51E178B06EB" office:target-frame-name="_blank" xlink:show="new"><text:span text:style-name="T21">104-3704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– vietoj Gintaro GODOS įrašyti Ryšardą BURDĄ ir šį straipsnį išdėstyti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šią Vyriausiąją rinkimų komisiją:</text:span></text:p>
      <text:p text:style-name="P40"><text:span text:style-name="T41">Zenonas VAIGAUSKAS</text:span><text:span text:style-name="T42"><text:tab/>– komisijos pirmininkas;</text:span></text:p>
      <text:p text:style-name="P43"><text:span text:style-name="T44">Vaidotas BACEVIČIUS</text:span><text:span text:style-name="T45"><text:tab/>– Tėvynės sąjungos – Lietuvos konservatorių atstovas;</text:span></text:p>
      <text:p text:style-name="P46"><text:span text:style-name="T47">Ryšardas BURDA</text:span><text:span text:style-name="T48"><text:tab/>– Lietuvos teisininkų draugijos teikimu;</text:span></text:p>
      <text:p text:style-name="P49"><text:span text:style-name="T50">Sigitas GROBLYS<text:s/></text:span><text:span text:style-name="T51"><text:tab/>– Lietuvos liberalų sąjungos atstovas;</text:span></text:p>
      <text:p text:style-name="P52"><text:span text:style-name="T53">Edvardas GRUŽAS<text:s/></text:span><text:span text:style-name="T54"><text:tab/>– Lietuvos teisininkų draugijos teikimu;</text:span></text:p>
      <text:p text:style-name="P55"><text:span text:style-name="T56">Saulius KATUOKA</text:span><text:span text:style-name="T57"><text:tab/>– Lietuvos teisininkų draugijos teikimu;</text:span></text:p>
      <text:p text:style-name="P58"><text:span text:style-name="T59">Elina KOLYŠKO<text:s/></text:span><text:span text:style-name="T60"><text:tab/>– Lietuvos Respublikos teisingumo ministro teikimu;</text:span></text:p>
      <text:p text:style-name="P61"><text:span text:style-name="T62">Viktoras RINKEVIČIUS<text:s/></text:span><text:span text:style-name="T63"><text:tab/>– Lietuvos Respublikos teisingumo ministro teikimu;</text:span></text:p>
      <text:p text:style-name="P64"><text:span text:style-name="T65">Deivis VALIULIS<text:s/></text:span><text:span text:style-name="T66"><text:tab/>– Naujosios sąjungos (socialliberalų) atstovas;</text:span></text:p>
      <text:p text:style-name="P67"><text:span text:style-name="T68">Stasys VANSEVIČIUS</text:span><text:span text:style-name="T69"><text:tab/>– Lietuvos Respublikos teisingumo ministro teikimu;</text:span></text:p>
      <text:p text:style-name="P70"><text:span text:style-name="T71">Živilė VERBYLAITĖ</text:span><text:span text:style-name="T72"><text:tab/>– A. Brazausko socialdemokratinę koaliciją sudariusių Lietuvos demokratinės darbo partijos, Lietuvos rusų sąjungos, Lietuvos socialdemokratų partijos ir Naujosios demokratijos partijos atstovė.“</text:span></text:p>
      <text:p text:style-name="P73"/>
      <text:p text:style-name="P74"><text:span text:style-name="T75">2</text:span><text:span text:style-name="T76"><text:s/>straipsnis.</text:span></text:p>
      <text:p text:style-name="P77"><text:span text:style-name="T78">Nustatyti, kad Vyriausiosios rinkimų komisijos narys Ryšardas BURDA prisiekia Seime 2002 m. spalio 1 d.</text:span></text:p>
      <text:p text:style-name="P79"/>
      <text:p text:style-name="P80"><text:span text:style-name="T81">3</text:span><text:span text:style-name="T82"><text:s/>straipsnis.</text:span></text:p>
      <text:p text:style-name="P83"><text:span text:style-name="T84">Nutarimas įsigalioja nuo priėmimo.</text:span></text:p>
      <text:p text:style-name="P85"/>
      <text:p text:style-name="P86"/>
      <text:p text:style-name="P87"/>
      <text:p text:style-name="P88">LIETUVOS RESPUBLIKOS<text:s/></text:p>
      <text:p text:style-name="P89">SEIMO PIRMININKAS<text:tab/>ARTŪRAS PAULAUSKAS<text:s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3T13:23:00Z</meta:creation-date>
    <dc:date>2017-02-13T13:23:00Z</dc:date>
    <meta:template xlink:href="Normal.dotm" xlink:type="simple"/>
    <meta:editing-cycles>2</meta:editing-cycles>
    <meta:editing-duration>PT0S</meta:editing-duration>
    <meta:document-statistic meta:page-count="1" meta:paragraph-count="47" meta:word-count="221" meta:character-count="1867" meta:row-count="89" meta:non-whitespace-character-count="1693"/>
  </office:meta>
</office:document-meta>
</file>