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7 M. BIRŽELIO 21 D. ĮSAKYMO NR. A1-169 „DĖL GAIRIŲ PAREIŠKĖJAMS PAGAL EUROPOS PABĖGĖLIŲ FONDO LIETUVOJE METINĘ 2007 M. PROGRAMĄ PATVIRTINIMO“ PAKEITIMO</text:p>
      <text:p text:style-name="P8"/>
      <text:p text:style-name="P9">2007 m. rugpjūčio 21 d. Nr. A1-217</text:p>
      <text:p text:style-name="P10">Vilnius</text:p>
      <text:p text:style-name="P11"/>
      <text:p text:style-name="P12"/>
      <text:p text:style-name="P13"><text:span text:style-name="T14">Pakeičiu</text:span><text:s/>Gaires pareiškėjams pagal Europos pabėgėlių fondo Lietuvoje metinę 2007 m. programą, patvirtintą socialinės apsaugos ir darbo ministro 2007 m. birželio 21 d. įsakymu Nr. A1-169 „Dėl Gairių pareiškėjams pagal Europos pabėgėlių fondo Lietuvoje metinę 2007 m. programą patvirtinimo“ (Žin., 2007, Nr.<text:s/><text:a xlink:href="https://www.e-tar.lt/portal/lt/legalAct/TAR.C72BA89B3127" office:target-frame-name="_blank" xlink:show="new"><text:span text:style-name="T15">71-2804</text:span></text:a>):</text:p>
      <text:p text:style-name="P16">1. Išdėstau 9 punktą taip:</text:p>
      <text:p text:style-name="P17">„9. EPF parama skiriama integracijos veiksmams:“.</text:p>
      <text:p text:style-name="P18">2. Išbraukiu 9.2 punkte po žodžių „sudarantiems sąlygas“ žodžius „prieglobsčio prašytojams:“.</text:p>
      <text:p text:style-name="P19">3. Išdėstau 10 punktą taip:</text:p>
      <text:p text:style-name="P20">„10. EPF parama skiriama savanoriško grįžimo į kilmės šalį veiksmams:“.</text:p>
      <text:p text:style-name="P21"/>
      <text:p text:style-name="P22"/>
      <text:p text:style-name="P23"/>
      <text:p text:style-name="P24"><text:span text:style-name="T25">SOCIALINĖS APSAUGOS IR DARBO MINISTRĖ</text:span><text:span text:style-name="T26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2-08T09:13:00Z</meta:creation-date>
    <dc:date>2016-02-08T09:13:00Z</dc:date>
    <meta:template xlink:href="Normal" xlink:type="simple"/>
    <meta:editing-cycles>2</meta:editing-cycles>
    <meta:editing-duration>PT0S</meta:editing-duration>
    <meta:document-statistic meta:page-count="1" meta:paragraph-count="15" meta:word-count="155" meta:character-count="1070" meta:row-count="51" meta:non-whitespace-character-count="930"/>
  </office:meta>
</office:document-meta>
</file>