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LIEPOS 8 D. NUTARIMO NR. 511 „DĖL BIUDŽETINIŲ ĮSTAIGŲ IR ORGANIZACIJŲ DARBUOTOJŲ DARBO APMOKĖJIMO TVARKOS TOBULINIMO“ DALINIO PAKEITIMO</text:p>
      <text:p text:style-name="P14"/>
      <text:p text:style-name="P15">1999 m. sausio 6 d. Nr. 2</text:p>
      <text:p text:style-name="P16">Vilnius</text:p>
      <text:p text:style-name="P17"/>
      <text:p text:style-name="P18"><text:span text:style-name="T19">Lietuvos Respublikos Vyriausybė<text:s/></text:span><text:span text:style-name="T20">nutaria</text:span><text:span text:style-name="T21">:</text:span></text:p>
      <text:p text:style-name="P22"><text:span text:style-name="T23">Iš dalies pakeisti Lietuvos Respublikos Vyriausybės 1993 m. liepos 8 d. nutarimą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24">28–655</text:span></text:a><text:span text:style-name="T25">; 1997, Nr.<text:s/></text:span><text:a xlink:href="https://www.e-tar.lt/portal/lt/legalAct/TAR.A29913C2F41D" office:target-frame-name="_blank" xlink:show="new"><text:span text:style-name="T26">33–834</text:span></text:a><text:span text:style-name="T27">) – papildyti 4 punktą šia trečiąja pastraipa:</text:span></text:p>
      <text:p text:style-name="P28"><text:span text:style-name="T29">„Nacionalinių kultūros ir meno įstaigų vadovams gali būti nustatomi iki 2 tarnybinių atlyginimų dydžio personaliniai priedai. Šie priedai mokami Kultūros ministerijos nustatyta tvarka, suderinta su Finansų ministerija bei Socialinės apsaugos ir darbo ministerija“.</text:span></text:p>
      <text:p text:style-name="P30"/>
      <text:p text:style-name="P31"/>
      <text:p text:style-name="P32"/>
      <text:p text:style-name="P33">TEISINGUMO MINISTRAS,</text:p>
      <text:p text:style-name="P34">PAVADUOJANTIS MINISTRĄ PIRMININKĄ<text:tab/>VYTAUTAS PAKALNIŠKIS</text:p>
      <text:p text:style-name="P35"/>
      <text:p text:style-name="P36"/>
      <text:p text:style-name="P37"/>
      <text:p text:style-name="P38">SOCIALINĖS APSAUGOS IR DARBO MINISTRĖ<text:tab/>IRENA DEGUT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2T06:04:00Z</meta:creation-date>
    <dc:date>2019-10-02T06:04:00Z</dc:date>
    <meta:template xlink:href="Normal.dotm" xlink:type="simple"/>
    <meta:editing-cycles>2</meta:editing-cycles>
    <meta:editing-duration>PT0S</meta:editing-duration>
    <meta:document-statistic meta:page-count="1" meta:paragraph-count="29" meta:word-count="143" meta:character-count="1132" meta:row-count="30" meta:non-whitespace-character-count="1018"/>
  </office:meta>
</office:document-meta>
</file>