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ŪKIO MINISTRAS</text:p>
      <text:p text:style-name="P13"/>
      <text:p text:style-name="P14">Į S A K Y M A S</text:p>
      <text:p text:style-name="P15">DĖL ŠVIETIMO IR MOKSLO MINISTRO IR ŪKIO MINISTRO 2007 M. BIRŽELIO 5 D. ĮSAKYMO NR. ISAK-1118/4-231 „DĖL INTEGRUOTŲ MOKSLO, STUDIJŲ IR VERSLO CENTRŲ (SLĖNIŲ) PLĖTROS KOMISIJOS SUDARYMO IR INTEGRUOTŲ MOKSLO, STUDIJŲ IR VERSLO CENTRŲ (SLĖNIŲ) PLĖTROS KOMISIJOS NUOSTATŲ IR INTEGRUOTŲ MOKSLO, STUDIJŲ IR VERSLO CENTRŲ (SLĖNIŲ) PLĖTROS VIZIJŲ IR SLĖNIŲ PLĖTROS PROGRAMŲ PROJEKTŲ ATRANKOS IR VERTINIMO TVARKOS APRAŠO PATVIRTINIMO“ PAKEITIMO</text:p>
      <text:p text:style-name="P16"/>
      <text:p text:style-name="P17">2007 m. spalio 26 d. Nr. ISAK-2090/4-450</text:p>
      <text:p text:style-name="P18">Vilnius</text:p>
      <text:p text:style-name="P19"/>
      <text:p text:style-name="P20"><text:span text:style-name="T21">Pakeičiame</text:span><text:s/>Lietuvos Respublikos švietimo ir mokslo ministro ir Lietuvos Respublikos ūkio ministro 2007 m. birželio 5 d. įsakymo Nr. ISAK-1118/4-231 „Dėl Integruotų mokslo, studijų ir verslo centrų (slėnių) plėtros komisijos sudarymo ir Integruotų mokslo, studijų ir verslo centrų (slėnių) plėtros komisijos nuostatų ir Integruotų mokslo, studijų ir verslo centrų (slėnių) plėtros vizijų ir slėnių plėtros programų projektų atrankos ir vertinimo tvarkos aprašo patvirtinimo“ (Žin., 2007, Nr.<text:s/><text:a xlink:href="https://www.e-tar.lt/portal/lt/legalAct/TAR.572211FBE6B2" office:target-frame-name="_blank" xlink:show="new"><text:span text:style-name="T22">64-2465</text:span></text:a>) 1 punktą:</text:p>
      <text:p text:style-name="P23">1. Išbraukiame iš nurodytuoju įsakymu sudarytos komisijos Danguolę Bublienę – Lietuvos Respublikos švietimo ir mokslo ministerijos (toliau – Švietimo ir mokslo ministerija) sekretorę.</text:p>
      <text:p text:style-name="P24">2. Įrašome į nurodytuoju įsakymu sudarytą komisiją Arūną Keraminą – Lietuvos Respublikos ūkio ministerijos (toliau – Ūkio ministerija) sekretorių (komisijos pirmininko pavaduotoją); Jurgitą Petrauskienę – Mokslo ir studijų stebėsenos ir analizės centro direktorę.</text:p>
      <text:p text:style-name="P25">3. Patiksliname šių nurodytuoju įsakymu sudarytos komisijos narių pareigas: Jūratė Aželionytė – Ūkio ministerijos Europos Sąjungos struktūrinės paramos departamento direktorė; Lina Domarkienė – Švietimo ir mokslo ministerijos sekretorė; Giedrius Viliūnas – Švietimo ir mokslo ministerijos sekretorius;</text:p>
      <text:p text:style-name="P26">4. Vietoj žodžių „Gediminas Rainys – Ūkio ministerijos sekretorius (komisijos pirmininko pavaduotojas)“ įrašome žodžius „Gediminas Rainys – Ūkio ministerijos sekretorius“.</text:p>
      <text:p text:style-name="P27"/>
      <text:p text:style-name="P28"/>
      <text:p text:style-name="P29"/>
      <text:p text:style-name="P30">ŠVIETIMO IR MOKSLO MINISTRĖ<text:tab/>ROMA ŽAKAITIENĖ</text:p>
      <text:p text:style-name="P31"/>
      <text:p text:style-name="P32"/>
      <text:p text:style-name="P33"/>
      <text:p text:style-name="P34">ŪKIO MINISTRAS<text:tab/>VYTA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4-20T14:50:00Z</meta:creation-date>
    <dc:date>2016-04-20T14:50:00Z</dc:date>
    <meta:template xlink:href="Normal" xlink:type="simple"/>
    <meta:editing-cycles>2</meta:editing-cycles>
    <meta:editing-duration>PT0S</meta:editing-duration>
    <meta:document-statistic meta:page-count="1" meta:paragraph-count="15" meta:word-count="285" meta:character-count="2200" meta:row-count="60" meta:non-whitespace-character-count="1930"/>
  </office:meta>
</office:document-meta>
</file>