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snap-to-layout-grid="false" fo:text-align="center"/>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break-before="page" style:snap-to-layout-grid="false"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indent="3.54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text-properties fo:color="#000000" style:language-asian="lt" style:country-asian="L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style:snap-to-layout-grid="false" fo:text-align="justify" fo:text-indent="0.4923in"/>
      <style:text-properties fo:color="#000000" style:language-asian="lt" style:country-asian="L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style:snap-to-layout-grid="false" fo:text-align="justify" fo:text-indent="0.4923in"/>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 style:parent-style-name="Normal" style:family="paragraph">
      <style:paragraph-properties style:snap-to-layout-grid="false" fo:text-align="justify" fo:text-indent="0.4923in"/>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7" style:parent-style-name="Normal" style:family="paragraph">
      <style:paragraph-properties style:snap-to-layout-grid="false" fo:text-align="justify" fo:text-indent="0.4923in"/>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font-weight="bold" style:font-weight-asian="bold" style:font-weight-complex="bold"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P232" style:parent-style-name="Normal" style:family="paragraph">
      <style:paragraph-properties style:snap-to-layout-grid="false" fo:text-align="center"/>
    </style:style>
    <style:style style:name="T2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6" style:parent-style-name="Normal" style:family="paragraph">
      <style:paragraph-properties style:snap-to-layout-grid="false" fo:text-align="justify" fo:text-indent="0.4923in"/>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center"/>
      <style:text-properties fo:color="#000000" style:font-size-complex="6pt" style:language-asian="lt" style:country-asian="LT"/>
    </style:style>
    <style:style style:name="P254" style:parent-style-name="Normal" style:family="paragraph">
      <style:paragraph-properties style:snap-to-layout-grid="false" fo:text-align="center"/>
    </style:style>
    <style:style style:name="P255" style:parent-style-name="Normal" style:family="paragraph">
      <style:paragraph-properties fo:break-before="page" style:snap-to-layout-grid="false" fo:text-indent="3.543in"/>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indent="3.54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indent="3.543in"/>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text-indent="0.4923in"/>
      <style:text-properties fo:color="#000000" style:language-asian="lt" style:country-asian="LT"/>
    </style:style>
    <style:style style:name="P263" style:parent-style-name="Normal" style:family="paragraph">
      <style:paragraph-properties style:snap-to-layout-grid="false" fo:text-align="center"/>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5" style:parent-style-name="Normal" style:family="paragraph">
      <style:paragraph-properties style:snap-to-layout-grid="false" fo:text-align="justify" fo:text-indent="0.4923in"/>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center"/>
      <style:text-properties fo:color="#000000"/>
    </style:style>
    <style:style style:name="P33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AUKŠTŲJŲ TECHNOLOGIJŲ PLĖTROS PROGRAMOS</text:p>
      <text:p text:style-name="P15"/>
      <text:p text:style-name="P16">2003 m. balandžio 3 d. Nr. 430</text:p>
      <text:p text:style-name="P17">Vilnius</text:p>
      <text:p text:style-name="P18"/>
      <text:p text:style-name="P19"><text:span text:style-name="T20">Įgyvendindamas Lietuvos Respublikos Vyriausybės 2002 m. liepos 19 d.<text:s/></text:span><text:span text:style-name="T21">nutarimą Nr. 1182 „Dėl prioritetinių Lietuvos mokslinių tyrimų ir eksperimentinės plėtros krypčių patvirtinimo“ (Žin., 2002, Nr.<text:s/></text:span><text:a xlink:href="https://www.e-tar.lt/portal/lt/legalAct/TAR.6582A111718D" office:target-frame-name="_blank" xlink:show="new"><text:span text:style-name="T22">74-3180</text:span></text:a><text:span text:style-name="T23">), siekdamas sudaryti tinkamas sąlygas Au</text:span><text:span text:style-name="T24">kštųjų technologijų plėtros programos įgyvendinimui ir atsižvelgdamas į švietimo ir mokslo ministro 2003 m. vasario 4 d. įsakymu Nr. 118 sudarytos darbo grupės pasiūlymus,</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Aukštųjų technologijų plėtros programos projektų<text:s/></text:span><text:span text:style-name="T33">finansavimo 2003–2006 m. tvarką;</text:span></text:p>
      <text:p text:style-name="P34"><text:span text:style-name="T35">1.2</text:span><text:span text:style-name="T36">. Aukštųjų technologijų plėtros programos projektų vertinimo ir atrankos finansavimui kriterijus.</text:span></text:p>
      <text:p text:style-name="P37"><text:span text:style-name="T38">2</text:span><text:span text:style-name="T39">.<text:s/></text:span><text:span text:style-name="T40">Nustata</text:span><text:span text:style-name="T41">u, kad 2003 metais šio įsakymo 1.1 punktu patvirtintos tvarkos 7 punkte nurodyti terminai pratęsiami 2</text:span><text:span text:style-name="T42">,5 mėnesio, 8 punkte nurodytas terminas pratęsiamas 1,5 mėnesio, 14 ir 16 punktuose nurodyti terminai pratęsiami puse mėnesio.</text:span></text:p>
      <text:p text:style-name="P43"/>
      <text:p text:style-name="P44"/>
      <text:p text:style-name="P45"><text:span text:style-name="T46">ŠVIETIMO IR MOKSLO MINISTRAS</text:span><text:span text:style-name="T47"><text:tab/>ALGIRDAS MONKEVIČIUS</text:span></text:p>
      <text:p text:style-name="P48"><text:span text:style-name="T49">______________</text:span></text:p>
      <text:soft-page-break/>
      <text:p text:style-name="P50"><text:span text:style-name="T51">PATVIRTINTA</text:span></text:p>
      <text:p text:style-name="P52"><text:span text:style-name="T53">švietimo ir mokslo ministro<text:s/></text:span></text:p>
      <text:p text:style-name="P54"><text:span text:style-name="T55">2003 m.<text:s/></text:span><text:span text:style-name="T56">balandžio 3 d. įsakymu Nr. 430</text:span></text:p>
      <text:p text:style-name="P57"/>
      <text:p text:style-name="P58"><text:span text:style-name="T59">AUKŠTŲJŲ TECHNOLOGIJŲ PLĖTROS PROGRAMOS PROJEKTŲ FINANSAVIMO 2003–2006 M. TVARK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 tvarka nustato Aukštųjų technologijų plėtros programos (toliau – programa), vykdomos vadovaujantis Lietuvos Respublikos Vyriausybės 2002 m. liepos 19 d. nutarimo Nr. 1182 „Dėl prioritetinių Lietuvos mokslinių tyrimų ir eksperimentinės plėtros krypčių<text:s/></text:span><text:span text:style-name="T69">patvirtinimo“ (Žin., 2002, Nr.<text:s/></text:span><text:a xlink:href="https://www.e-tar.lt/portal/lt/legalAct/TAR.6582A111718D" office:target-frame-name="_blank" xlink:show="new"><text:span text:style-name="T70">74-3180</text:span></text:a><text:span text:style-name="T71">) 1.5 punktu, vykdymo, konkursų programos priemonių vykdymui skelbimo, projektų vertinimo, finansuotinų projektų atrinkimo, vykdymo, atsisk</text:span><text:span text:style-name="T72">aitymo ir vykdymo kontrolės tvarką.</text:span></text:p>
      <text:p text:style-name="P73"><text:span text:style-name="T74">2</text:span><text:span text:style-name="T75">. Aukštųjų technologijų plėtros programos tikslas – didinti Lietuvos pramonės tarptautinį konkurencingumą, pirmiausia plėtojant jau susiformavusias aukštųjų technologijų gamybos kryptis, tokias kaip biotechnologijos</text:span><text:span text:style-name="T76">, mechatronika, lazerių technologijos, informacinės technologijos, bei Lietuvos Respublikos Vyriausybės patvirtintas naujas kryptis.</text:span></text:p>
      <text:p text:style-name="P77"><text:span text:style-name="T78">3</text:span><text:span text:style-name="T79">. Programos projektai atrenkami viešo konkurso tvarka. Konkursai rengiami kiekvienoje programos dalyje (biotechnologij</text:span><text:span text:style-name="T80">os, mechatronika, lazerinės technologijos, informacinės technologijos ir kitos Lietuvos Respublikos Vyriausybės patvirtintos dalys) atskirai. Konkursus kiekvienais metais rengia Lietuvos valstybinis mokslo ir studijų fondas (toliau – fondas) jo nustatyta i</text:span><text:span text:style-name="T81">r šiai tvarkai neprieštaraujančia tvarka.</text:span></text:p>
      <text:p text:style-name="P82"><text:span text:style-name="T83">4</text:span><text:span text:style-name="T84">. Lėšas programos dalims paskirsto švietimo ir mokslo ministras.</text:span></text:p>
      <text:p text:style-name="P85"><text:span text:style-name="T86">5</text:span><text:span text:style-name="T87">. Fondo valdyba kiekvienai programos daliai sudaro ekspertų grupes iš mokslininkų, valdžios ir verslo atstovų. Grupės, atsižvelgdamos į tai</text:span><text:span text:style-name="T88">s metais programai skirtas lėšas bei jau vykdomus projektus, teikia pasiūlymus fondui dėl priemonių, kurių vykdymui skelbiami konkursai, atlieka programos vykdymo stebėseną, teikia fondo valdybai ataskaitas apie programos dalies vykdymą bei siūlymus koregu</text:span><text:span text:style-name="T89">oti programos turinį ir jos vykdymo priemones.</text:span></text:p>
      <text:p text:style-name="P90"><text:span text:style-name="T91">6</text:span><text:span text:style-name="T92">. Fondo valdyba suderinusi su Švietimo ir mokslo bei Ūkio ministerijomis nustato kiekvienos programos dalies priemones, kurių vykdymui tais metais skelbiami konkursai.</text:span></text:p>
      <text:p text:style-name="P93"><text:span text:style-name="T94">7</text:span><text:span text:style-name="T95">. Fondas kiekvienais metais iki</text:span><text:span text:style-name="T96"><text:s/>vasario 1 d. skelbia spaudoje ir fondo interneto tinklapyje www.vmsfondas.lt viešą programos projektų konkursą. Skelbiant konkursą paskelbiamos projektų metinės paramos apimčių ribos. Apie skelbiamą konkursą Fondas informuoja Švietimo ir mokslo bei Ūkio m</text:span><text:span text:style-name="T97">inisterijas ir Lietuvos mokslo tarybą iki kovo 1 d.</text:span></text:p>
      <text:p text:style-name="P98"/>
      <text:p text:style-name="P99"><text:span text:style-name="T100">II</text:span><text:span text:style-name="T101">.<text:s/></text:span><text:span text:style-name="T102">PROJEKTŲ TEIKIMO TVARKA</text:span></text:p>
      <text:p text:style-name="P103"/>
      <text:p text:style-name="P104"><text:span text:style-name="T105">8</text:span><text:span text:style-name="T106">. Projektai fondui teikiami iki kovo 31 dienos. Per metus projekto vadovas gali pateikti fondui tik vieną programos projektą. Vienu metu gali būti finansuojamas<text:s/></text:span><text:span text:style-name="T107">tiktai vienas to paties projekto vadovo projektas. Projekto vadovas negali būti vykdytoju kitame Fondo remiamame programos projekte. Kiti asmenys vienu metu gali būti ne daugiau kaip dviejų Fondo remiamų programos projektų vykdytojais.</text:span></text:p>
      <text:p text:style-name="P108"><text:span text:style-name="T109">9</text:span><text:span text:style-name="T110">. Programos pro</text:span><text:span text:style-name="T111">jektams keliami šie esminiai reikalavimai:</text:span></text:p>
      <text:p text:style-name="P112"><text:span text:style-name="T113">9.1</text:span><text:span text:style-name="T114">. projekto tikslu turi būti sukūrimas prielaidų esamų gaminių ir technologijų tobulinimui ar naujų kūrimui, siekiant išlaikyti ir plėsti Lietuvos ūkio subjektų turimas ar susikurti naujas nišas pasaulio rinko</text:span><text:span text:style-name="T115">je;</text:span></text:p>
      <text:p text:style-name="P116"><text:span text:style-name="T117">9.2</text:span><text:span text:style-name="T118">. projektas turi būti kompleksinis ir aprėpti visas mokslinių tyrimų ir eksperimentinės plėtros grandis, būtinas suformuluotam galutiniam tikslui pasiekti;</text:span></text:p>
      <text:p text:style-name="P119"><text:span text:style-name="T120">9.3</text:span><text:span text:style-name="T121">. projekte turi dalyvauti tyrimo rezultatais suinteresuoti ūkio subjektai arba jų<text:s/></text:span><text:span text:style-name="T122">susivienijimas;</text:span></text:p>
      <text:p text:style-name="P123"><text:span text:style-name="T124">9.4</text:span><text:span text:style-name="T125">. valstybės pagalba ūkio subjektui ar jų susivienijimui gali būti teikiama vadovaujantis Valstybės pagalbos ūkio subjektams kontrolės įstatymu;</text:span></text:p>
      <text:p text:style-name="P126"><text:span text:style-name="T127">9.5</text:span><text:span text:style-name="T128">. projektas ar jo dalys turi tenkinti kriterijus ES fondų paramai gauti;</text:span></text:p>
      <text:p text:style-name="P129"><text:span text:style-name="T130">9.6</text:span><text:span text:style-name="T131">.<text:s/></text:span><text:span text:style-name="T132">projektas neturi dubliuoti kitų iš valstybės biudžeto finansuojamų projektų.</text:span></text:p>
      <text:p text:style-name="P133"><text:span text:style-name="T134">10</text:span><text:span text:style-name="T135">. Fondui pateikiama:</text:span></text:p>
      <text:p text:style-name="P136"><text:span text:style-name="T137">10.1</text:span><text:span text:style-name="T138">. už projekto vykdymą atsakingos institucijos ar įmonės prašymas skirti paramą projekto vykdymui, pasirašytas institucijos ar įmonės vadovo ir p</text:span><text:span text:style-name="T139">rojekto vadovo. Prašyme turi būti nurodyta:</text:span></text:p>
      <text:p text:style-name="P140"><text:span text:style-name="T141">10.1.1</text:span><text:span text:style-name="T142">. duomenys apie instituciją ar įmonę (pavadinimas, adresas, elektroninis paštas, telefonas, faksas, banko sąskaita bei banko rekvizitai, vadovo vardas, pavardė, mokslo laipsnis, pareigos);</text:span></text:p>
      <text:p text:style-name="P143"><text:span text:style-name="T144">10.1.2</text:span><text:span text:style-name="T145">. duo</text:span><text:span text:style-name="T146">menys apie projekto vadovą (vardas, pavardė, mokslo laipsnis, pareigos, darbovietės pavadinimas, adresas, elektroninis paštas, telefonas, faksas);</text:span></text:p>
      <text:p text:style-name="P147"><text:span text:style-name="T148">10.1.3</text:span><text:span text:style-name="T149">. projekto akronimas (maks. 20 simbolių) ir pavadinimas (maks. 100 simbolių).</text:span></text:p>
      <text:p text:style-name="P150"><text:span text:style-name="T151">10.2</text:span><text:span text:style-name="T152">. fondo nus</text:span><text:span text:style-name="T153">tatytas projekto egzempliorių skaičius. Projektą turi sudaryti:</text:span></text:p>
      <text:p text:style-name="P154"><text:span text:style-name="T155">102.1</text:span><text:span text:style-name="T156">. projekto santraukos (lietuvių ir anglų kalbomis), išsamiai atspindinčios projekto tikslus, numatomus darbus bei laukiamus rezultatus;</text:span></text:p>
      <text:p text:style-name="P157"><text:span text:style-name="T158">10.2.2</text:span><text:span text:style-name="T159">. detalus projekto tikslų bei<text:s/></text:span><text:span text:style-name="T160">uždavinių aprašas ir jų atitikimo programos priemonei pagrindimas;</text:span></text:p>
      <text:p text:style-name="P161"><text:span text:style-name="T162">10.2.3</text:span><text:span text:style-name="T163">. projekte sprendžiamos mokslinės-technologinės problemos aktualumas, tokių darbų būklė pasaulyje ir Lietuvoje detaliai paaiškinant, kuo numatomi darbai yra perspektyvūs ir naujov</text:span><text:span text:style-name="T164">iški;</text:span></text:p>
      <text:p text:style-name="P165"><text:span text:style-name="T166">10.2.4</text:span><text:span text:style-name="T167">. išsamus projekto darbų turinys, jų atlikimo kalendorinis planas bei projekto įvykdymui būtini resursai;</text:span></text:p>
      <text:p text:style-name="P168"><text:span text:style-name="T169">10.2.5</text:span><text:span text:style-name="T170">. svarbiausi laukiami rezultatai, planuojama mokslinė ir technologinė produkcija, numatomos rezultatų pateikimo bei<text:s/></text:span><text:span text:style-name="T171">viešinimo formos (mokslinės publikacijos, patentai, parduotos licencijos, naujų produktų ar technologijų techninė dokumentacija, ataskaitos, konferencijos, viešos paskaitos ir pan.);</text:span></text:p>
      <text:p text:style-name="P172"><text:span text:style-name="T173">10.2.6</text:span><text:span text:style-name="T174">. projekto įgyvendinimo prielaidos (turima mokslinė-technologin</text:span><text:span text:style-name="T175">ė kompetencija projekto tematikoje ir mokslinių tyrimų bei eksperimentinės plėtros bazė) ir būdai, pademonstruojant projekto įvykdymo galimybę per numatytą laikotarpį;</text:span></text:p>
      <text:p text:style-name="P176"><text:span text:style-name="T177">10.2.7</text:span><text:span text:style-name="T178">. duomenys apie projekto vykdymo partnerius ir vykdytojus (institucijų ar įmon</text:span><text:span text:style-name="T179">ių, jų padalinių, mokslinių tyrimų tinklų ar centrų pavadinimai, adresai, projekto vykdytojų vardai, pavardės ir mokslo laipsniai); kartu turi būti pateikti visų projekto vykdytojų raštiški sutikimai dalyvauti projekte;</text:span></text:p>
      <text:p text:style-name="P180"><text:span text:style-name="T181">10.2.8</text:span><text:span text:style-name="T182">. projekto išlaidų sąmata,</text:span><text:span text:style-name="T183"><text:s/>sudaryta detaliai pagrindžiant numatomas išlaidas (personalui, įrangai, medžiagoms, kelionių ir kitoms išlaidoms), kurioje atskirai nurodomos išlaidos, prašomos padengti iš fondo lėšų, bei išlaidos, planuojamos padengti iš kitų šaltinių (patvirtinant atit</text:span><text:span text:style-name="T184">inkamais dokumentais);</text:span></text:p>
      <text:p text:style-name="P185"><text:span text:style-name="T186">10.2.9</text:span><text:span text:style-name="T187">. išsamus projekto vykdytojų per pastaruosius trejus metus paskelbtų mokslinių darbų, tiesiogiai susijusių su šiuo projektu, sąrašas;</text:span></text:p>
      <text:p text:style-name="P188"><text:span text:style-name="T189">10.2.10</text:span><text:span text:style-name="T190">. visų projekto vykdytojų gyvenimo aprašymai.</text:span></text:p>
      <text:p text:style-name="P191"><text:span text:style-name="T192">11</text:span><text:span text:style-name="T193">. Kiekvienos projekto su</text:span><text:span text:style-name="T194">dedamosios dalies (šios tvarkos 10.2.1–10.2.10 punktai) apimtis neturi viršyti 4 A4 formato puslapių. Kartu su projektu turi būti pateikiami ir kiti čia neišvardyti dokumentai, kurie pagal fondo nustatytą tvarką yra būtini pateikiant paraišką mokslinių tyr</text:span><text:span text:style-name="T195">imų projekto finansavimui. Kartu pateikiamos visų reikalingų dokumentų elektroninės versijos.</text:span></text:p>
      <text:p text:style-name="P196"><text:span text:style-name="T197">12</text:span><text:span text:style-name="T198">. Pateikti projektai nenagrinėjami, jeigu:</text:span></text:p>
      <text:p text:style-name="P199"><text:span text:style-name="T200">12.1</text:span><text:span text:style-name="T201">. nepateikta visa šios tvarkos 10 punkte reikalaujama informacija;</text:span></text:p>
      <text:p text:style-name="P202"><text:span text:style-name="T203">12.2</text:span><text:span text:style-name="T204">. projektas pateiktas po nurodyt</text:span><text:span text:style-name="T205">o termino arba pašto siuntos spaude nurodyta data yra vėlesnė negu projektų pateikimo termino diena;</text:span></text:p>
      <text:p text:style-name="P206"><text:span text:style-name="T207">12.3</text:span><text:span text:style-name="T208">. projekto vadovas pateikia daugiau nei vieną projektą.</text:span></text:p>
      <text:p text:style-name="P209"><text:span text:style-name="T210">13</text:span><text:span text:style-name="T211">. Pateikti projektai pateikėjams negrąžinami.</text:span></text:p>
      <text:p text:style-name="P212"/>
      <text:p text:style-name="P213"><text:span text:style-name="T214">III</text:span><text:span text:style-name="T215">.<text:s/></text:span><text:span text:style-name="T216">PROJEKTŲ VERTINIMO TVARKA</text:span></text:p>
      <text:p text:style-name="P217"/>
      <text:p text:style-name="P218"><text:span text:style-name="T219">14</text:span><text:span text:style-name="T220">. Projektų vertinimą iki gegužės 30 d. atlieka fondo valdybos paskirti ekspertai vadovaudamiesi švietimo ir mokslo ministro patvirtintais vertinimo kriterijais</text:span><text:span text:style-name="T221">.</text:span><text:span text:style-name="T222"><text:s/>Esant reikalui ir galimybėms kviečiamas bent vienas užsienio ekspertas. Kiekvieną projektą vertina ne mažiau kaip trys ekspertai, iš kurių bent vienas turi būti gamybininkas. Ekspertai pateikia savo vertinimus pagal kiekvieną vertinimo kriterijų.</text:span></text:p>
      <text:p text:style-name="P223"><text:span text:style-name="T224">15</text:span><text:span text:style-name="T225">.<text:s/></text:span><text:span text:style-name="T226">Projektų atranką vykdo fondas, kuris gautųjų vertinimų pagrindu sudaro projektų reitingą.</text:span></text:p>
      <text:p text:style-name="P227"><text:span text:style-name="T228">16</text:span><text:span text:style-name="T229">. Pagal atrankos rezultatus, atsižvelgiant į bendrą programai skirtą tų metų finansavimą ir į jau finansuojamų tęstinių projektų apimtis, fondo valdyba patvirti</text:span><text:span text:style-name="T230">na naujus finansuojamus projektus ir jų finansavimo apimtis. Iki liepos 1 d. fondas sudaro sutartis dėl projektų vykdymo su finansuojamus projektus pateikusiomis institucijomis.</text:span></text:p>
      <text:p text:style-name="P231"/>
      <text:p text:style-name="P232"><text:span text:style-name="T233">IV</text:span><text:span text:style-name="T234">.<text:s/></text:span><text:span text:style-name="T235">PROJEKTŲ ADMINISTRAVIMAS IR FINANSAVIMAS</text:span></text:p>
      <text:p text:style-name="P236"/>
      <text:p text:style-name="P237"><text:span text:style-name="T238">17</text:span><text:span text:style-name="T239">. Projektai pradeda</text:span><text:span text:style-name="T240">mi vykdyti liepos 1 dieną ir finansuojami pagal sąmatą, kuri yra projekto vykdymo sutarties dalis. Sąmata sudaroma ketvirčiams.</text:span></text:p>
      <text:p text:style-name="P241"><text:span text:style-name="T242">18</text:span><text:span text:style-name="T243">. Pradėjus vykdyti projektą per liepos mėnesį pervedama visa pirmam projekto vykdymo pusmečiui skirta suma, per vasario mė</text:span><text:span text:style-name="T244">nesį – pusė kitam pusmečiui skirtos sumos.</text:span></text:p>
      <text:p text:style-name="P245"><text:span text:style-name="T246">19</text:span><text:span text:style-name="T247">. Iki birželio 1 d. vykdytojai pateikia fondui metinę projekto vykdymo ataskaitą (paskutiniais vykdymo metais – galutinę). Fondo valdybos paskirtiems ekspertams teigiamai įvertinus ataskaitą ir fondo<text:s/></text:span><text:span text:style-name="T248">valdybai priėmus sprendimą tęsti projekto vykdymą (šie veiksmai atliekami iki liepos 1 dienos) per liepos mėnesį vykdytojams pervedama likusios (dar nepervestos) lėšos už pirmą metų pusmetį ir (jei projekto vykdymas dar nesibaigė) antram metų pusmečiui ski</text:span><text:span text:style-name="T249">rtos lėšos.</text:span></text:p>
      <text:p text:style-name="P250"><text:span text:style-name="T251">20</text:span><text:span text:style-name="T252">. Fondo valdyba, esant reikalui, pasitelkdama ekspertus kasmet svarsto programos vykdymo eigą ir gali siūlyti Švietimo ir mokslo ministerijai tikslinti programą arba jos vykdymą nutraukti.</text:span></text:p>
      <text:p text:style-name="P253">______________</text:p>
      <text:p text:style-name="P254"/>
      <text:soft-page-break/>
      <text:p text:style-name="P255"><text:span text:style-name="T256">PATVIRTINTA</text:span></text:p>
      <text:p text:style-name="P257"><text:span text:style-name="T258">švietimo ir mo</text:span><text:span text:style-name="T259">kslo ministro<text:s/></text:span></text:p>
      <text:p text:style-name="P260"><text:span text:style-name="T261">2003 m. balandžio 3 d. įsakymu Nr. 430</text:span></text:p>
      <text:p text:style-name="P262"/>
      <text:p text:style-name="P263"><text:span text:style-name="T264">AUKŠTŲJŲ TECHNOLOGIJŲ PLĖTROS PROGRAMOS PROJEKTŲ VERTINIMO IR ATRANKOS FINANSAVIMUI KRITERIJAI</text:span></text:p>
      <text:p text:style-name="P265"/>
      <text:p text:style-name="P266"><text:span text:style-name="T267">1</text:span><text:span text:style-name="T268">. Aukštųjų technologijų plėtros programos (toliau – ATPP) projektų vertinimo ir atrankos finansavimu</text:span><text:span text:style-name="T269">i kriterijai yra:</text:span></text:p>
      <text:p text:style-name="P270"><text:span text:style-name="T271">1.1</text:span><text:span text:style-name="T272">. Atitikimas esminiams reikalavimams, keliamiems ATPP projektams.</text:span></text:p>
      <text:p text:style-name="P273"><text:span text:style-name="T274">1.2</text:span><text:span text:style-name="T275">. Projekto mokslinis-technologinis lygis:</text:span></text:p>
      <text:p text:style-name="P276"><text:span text:style-name="T277">1.2.1</text:span><text:span text:style-name="T278">. ar projekte iškelti tikslai atitinka ATPP paskirtį ir yra aiškiai apibrėžti;</text:span></text:p>
      <text:p text:style-name="P279"><text:span text:style-name="T280">1.2.2</text:span><text:span text:style-name="T281">. ar projekte numatytos</text:span><text:span text:style-name="T282"><text:s/>priemonės leidžia tikėtis, kad iškelti tikslai bus pasiekti.</text:span></text:p>
      <text:p text:style-name="P283"><text:span text:style-name="T284">1.3</text:span><text:span text:style-name="T285">. Projekto vykdymo poveikis plėtojant aukštąsias technologijas:</text:span></text:p>
      <text:p text:style-name="P286"><text:span text:style-name="T287">1.3.1</text:span><text:span text:style-name="T288">. numatoma projekto ekonominė nauda, įtaka tos aukštųjų technologijų srities pažangai, gamybos apimčių ir eksporto</text:span><text:span text:style-name="T289"><text:s/>augimo bei kitų rodiklių prasme;</text:span></text:p>
      <text:p text:style-name="P290"><text:span text:style-name="T291">1.3.2</text:span><text:span text:style-name="T292">. kiek aukštos kvalifikacijos darbo vietų prognozuojama sukurti realizavus projektą.</text:span></text:p>
      <text:p text:style-name="P293"><text:span text:style-name="T294">1.4</text:span><text:span text:style-name="T295">. Projekto vykdytojų kompetencija:</text:span></text:p>
      <text:p text:style-name="P296"><text:span text:style-name="T297">1.4.1</text:span><text:span text:style-name="T298">. ar projekte dalyvaujančios mokslo ir studijų institucijos turi patirties pr</text:span><text:span text:style-name="T299">ojekto krypčių taikomuosiuose moksliniuose tyrimuose ir eksperimentinėje plėtroje;</text:span></text:p>
      <text:p text:style-name="P300"><text:span text:style-name="T301">1.4.2</text:span><text:span text:style-name="T302">. ar projekte dalyvaujančio ūkio subjekto veiklos profilis atitinka projekte jam numatomus uždavinius, ar ūkio subjektas numato panaudoti projekto rezultatus;</text:span></text:p>
      <text:p text:style-name="P303"><text:span text:style-name="T304">1.4</text:span><text:span text:style-name="T305">.3</text:span><text:span text:style-name="T306">. ar projekto vykdytojų kompetencija bei pasirinktas balansas tarp skirtingų kompetencijų leidžia tikėtis sėkmingo projekto įgyvendinimo.</text:span></text:p>
      <text:p text:style-name="P307"><text:span text:style-name="T308">1.5</text:span><text:span text:style-name="T309">. Projekto valdymo kokybė:</text:span></text:p>
      <text:p text:style-name="P310"><text:span text:style-name="T311">1.5.1</text:span><text:span text:style-name="T312">. ar projekte numatytas jo valdymo modelis leidžia tikėtis sėkmingo pro</text:span><text:span text:style-name="T313">jekto įgyvendinimo;</text:span></text:p>
      <text:p text:style-name="P314"><text:span text:style-name="T315">1.5.2</text:span><text:span text:style-name="T316">. ar numatyta projekto įgyvendinimo metu sukurtų žinių, intelektualios nuosavybės bei inovacijų disponavimo tvarka.</text:span></text:p>
      <text:p text:style-name="P317"><text:span text:style-name="T318">1.6</text:span><text:span text:style-name="T319">. Projekto įgyvendinimo resursai:</text:span></text:p>
      <text:p text:style-name="P320"><text:span text:style-name="T321">1.6.1</text:span><text:span text:style-name="T322">. ar numatyti personalo, įrangos ir laiko resursai yra pakank</text:span><text:span text:style-name="T323">ami sėkmingam projekto įgyvendinimui;</text:span></text:p>
      <text:p text:style-name="P324"><text:span text:style-name="T325">1.6.2</text:span><text:span text:style-name="T326">. ar projekto įgyvendinimui numatyta resursų integracija tikslinga ir pagrįsta;</text:span></text:p>
      <text:p text:style-name="P327"><text:span text:style-name="T328">1.6.3</text:span><text:span text:style-name="T329">. ar pateiktas finansavimo planas užtikrina projekte numatytų tikslų savalaikį įgyvendinimą.</text:span></text:p>
      <text:p text:style-name="P330"><text:span text:style-name="T331">2</text:span><text:span text:style-name="T332">. Lietuvos<text:s/></text:span><text:span text:style-name="T333">valstybinio mokslo ir studijų fondo valdyba skelbdama konkursus teikti ATPP projektus gali (esant reikalui pasitelkdama ekspertus) nustatyti specifinius atskiroms ATPP dalims taikomus kriterijus.</text:span></text:p>
      <text:p text:style-name="P334">______________</text:p>
      <text:p text:style-name="P3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5:55:00Z</meta:creation-date>
    <dc:date>2015-07-04T15:55:00Z</dc:date>
    <meta:template xlink:href="Normal" xlink:type="simple"/>
    <meta:editing-cycles>2</meta:editing-cycles>
    <meta:editing-duration>PT0S</meta:editing-duration>
    <meta:document-statistic meta:page-count="5" meta:paragraph-count="106" meta:word-count="1580" meta:character-count="12645" meta:row-count="372" meta:non-whitespace-character-count="11171"/>
  </office:meta>
</office:document-meta>
</file>