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VALSTYBIŲ, DALYVAUJANČIŲ DAUGIANACIONALINĖJE NUOLATINĖS PARENGTIES GREITOJO REAGAVIMO BRIGADOJE JUNGTINIŲ TAUTŲ OPERACIJOMS, SUSITARIMO DĖL JŲ PAJĖGŲ STATUSO DENONSAVIMO</text:span></text:p>
      <text:p text:style-name="P4"/>
      <text:p text:style-name="P5">2010 m. balandžio 15 d. Nr. XI-761</text:p>
      <text:p text:style-name="P6"><text:span text:style-name="T7">Vilnius</text:span></text:p>
      <text:p text:style-name="P8"/>
      <text:p text:style-name="P9"><text:span text:style-name="T10">1</text:span><text:span text:style-name="T11"> straipsnis.<text:s/></text:span><text:span text:style-name="T12">Susitarimo denonsavimas</text:span></text:p>
      <text:p text:style-name="P13"><text:span text:style-name="T14">Lietuvos Respublikos Seimas, vadovaudamasis Lietuvos Respublikos Konstitucijos 67 straipsnio 16 punktu, 138 straipsnio 1 dalies 4 punktu, Lietuvos Respublikos tarptautinių sutarčių įsta</text:span><text:span text:style-name="T15">tymo 7 straipsnio 1 dalies 7 punktu ir atsižvelgdamas į Respublikos Prezidento 2009 m. lapkričio 12 d. dekretą Nr. 1K-204, denonsuoja 2003 m. spalio 29 d. Kopenhagoje pasirašytą Valstybių, dalyvaujančių Daugianacionalinėje nuolatinės parengties greitojo re</text:span><text:span text:style-name="T16">agavimo brigadoje Jungtinių Tautų operacijoms, susitarimą dėl jų pajėgų statuso, ratifikuotą Lietuvos Respublikos 2004 m. kovo 8 d. įstatymu Nr. IX-2050 (Žin., 2004, Nr.<text:s/></text:span><text:a xlink:href="https://www.e-tar.lt/portal/lt/legalAct/TAR.80744357C858" office:target-frame-name="_blank" xlink:show="new"><text:span text:style-name="T17">53-1788</text:span></text:a><text:span text:style-name="T18">).</text:span></text:p>
      <text:p text:style-name="P19"/>
      <text:p text:style-name="P20"><text:span text:style-name="T21">Skelbiu šį Lietuvos Respublikos Seimo priimtą įstatymą.</text:span></text:p>
      <text:p text:style-name="P22"/>
      <text:p text:style-name="P23"/>
      <text:p text:style-name="P24">RESPUBLIKOS PREZIDENTĖ<text:tab/>DALIA GRYBAUSKAITĖ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VALSTYBIŲ, DALYVAUJANČIŲ DAUGIANACIONALINĖJE NUOLATINĖS PARENGTIES GREITOJO REAGAVIMO BRIGADOJE JUNGTINIŲ TAUTŲ OPERACIJOMS, SUSITARIMO DĖL JŲ PAJĖGŲ STATUSO DENONSAVIMO</dc:title>
    <meta:initial-creator>Rima</meta:initial-creator>
    <dc:creator>Adlib User</dc:creator>
    <meta:creation-date>2015-07-04T11:43:00Z</meta:creation-date>
    <dc:date>2015-07-04T11:43:00Z</dc:date>
    <meta:template xlink:href="Normal" xlink:type="simple"/>
    <meta:editing-cycles>2</meta:editing-cycles>
    <meta:editing-duration>PT0S</meta:editing-duration>
    <meta:document-statistic meta:page-count="1" meta:paragraph-count="9" meta:word-count="137" meta:character-count="1115" meta:row-count="37" meta:non-whitespace-character-count="987"/>
  </office:meta>
</office:document-meta>
</file>