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MINISTRO PIRMININKO 2007 M. RUGPJŪČIO 1 D. POTVARKIO NR. 277 „DĖL NACIONALINIO STADIONO SU SPORTO KOMPLEKSU VILNIUJE, UKMERGĖS GATVĖJE, PROJEKTAVIMO IR STATYBOS DARBŲ KOORDINAVIMO KOMISIJOS SUDĖTIES“ PAKEITIMO</text:p>
      <text:p text:style-name="P15"/>
      <text:p text:style-name="P16">2008 m. birželio 27 d. Nr. 237</text:p>
      <text:p text:style-name="P17">Vilnius</text:p>
      <text:p text:style-name="P18"/>
      <text:p text:style-name="P19"><text:span text:style-name="T20">Pakeičiu</text:span><text:s/>Lietuvos Respublikos Ministro Pirmininko 2007 m. rugpjūčio 1 d. potvarkį Nr. 277 „Dėl Nacionalinio stadiono su sporto kompleksu Vilniuje, Ukmergės gatvėje, projektavimo ir statybos darbų koordinavimo komisijos sudėties“ – išbraukiu iš nurodytuoju potvarkiu patvirtintos komisijos Evaldą Lementauską, Jūratę Juozaitienę ir įrašau į šią komisiją Gintautą Palucką – Vilniaus miesto savivaldybės administracijos direktorių (komisijos pirmininko pavaduotojas), Antaną Lukošių – Valstybinės teritorijų planavimo ir statybos inspekcijos prie Aplinkos ministerijos viršininko pavaduotoją, Sigitą Mitalauską – Vidaus reikalų ministerijos Teisės departamento Teisinės ekspertizės skyriaus vedėją.</text:p>
      <text:p text:style-name="P21"/>
      <text:p text:style-name="P22"/>
      <text:p text:style-name="P23"><text:span text:style-name="T24">Ministras Pirmininkas</text:span><text:span text:style-name="T25"><text:tab/>Gediminas Kirkilas</text:span></text:p>
      <text:p text:style-name="P26"><text:span text:style-name="T27">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21T22:58:00Z</meta:creation-date>
    <dc:date>2015-06-21T22:58:00Z</dc:date>
    <meta:print-date>2008-06-28T06:4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6" meta:character-count="1096" meta:row-count="34" meta:non-whitespace-character-count="969"/>
  </office:meta>
</office:document-meta>
</file>