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LAIKINOSIOS UŽSIENIO VALSTYBIŲ LEIDIMŲ VYKDYTI TARPTAUTINĮ KROVINIŲ VEŽIMĄ KELIAIS IŠDAVIMO TVARKOS</text:p>
      <text:p text:style-name="P10"/>
      <text:p text:style-name="P11">2011 m. gruodžio 23 d. Nr. 2B-506</text:p>
      <text:p text:style-name="P12">Vilnius</text:p>
      <text:p text:style-name="P13"/>
      <text:p text:style-name="P14"><text:span text:style-name="T15">Vadovaudamasis Užsienio valstybių leidimų vykdyti tarptautinį krovinių vežimą keliais išdavimo, naudojimo ir grąžinimo tvarkos aprašo, patvirtinto Valstybinės kelių transporto inspekcijos prie Susisiekimo ministerijos viršininko 2011 m.<text:s/></text:span><text:span text:style-name="T16">liepos 4 d. įsakymu Nr. 2B-268 (Žin., 2011, Nr.<text:s/></text:span><text:a xlink:href="https://www.e-tar.lt/portal/lt/legalAct/TAR.B2E526D328AB" office:target-frame-name="_blank" xlink:show="new"><text:span text:style-name="T17">84-4117</text:span></text:a><text:span text:style-name="T18">), 16 punktu:</text:span></text:p>
      <text:p text:style-name="P19"><text:span text:style-name="T20">1</text:span><text:span text:style-name="T21">.<text:s/></text:span><text:span text:style-name="T22">Nustatau</text:span><text:span text:style-name="T23"><text:s/>šią laikinąją užsienio valstybių leidimų vykdyti tarptautinį krovinių vežimą keliais (toliau</text:span><text:span text:style-name="T24"><text:s/>– leidimai) išdavimo tvarką:</text:span></text:p>
      <text:p text:style-name="P25"><text:span text:style-name="T26">1.1</text:span><text:span text:style-name="T27">. Lenkijos, Turkijos trečiųjų šalių ir tuščių transporto priemonių 2012 metų leidimus išduoti vežėjams iki vieno leidimo transporto priemonei, naudojusiai šių rūšių leidimus. Vežėjams, nenaudojusiems šių rūšių leidimų, iš</text:span><text:span text:style-name="T28">duoti iki 0,5 leidimo transporto priemonei, bet ne daugiau kaip du leidimus vežėjui. Vežėjams, turintiems vieną transporto priemonę, išduoti vieną leidimą. Papildomi leidimai išduodami tik grąžinus panaudotus leidimus;</text:span></text:p>
      <text:p text:style-name="P29"><text:span text:style-name="T30">1.2</text:span><text:span text:style-name="T31">. Rusijos trečiųjų šalių 2012<text:s/></text:span><text:span text:style-name="T32">metų leidimus išduoti vežėjams iki vieno leidimo penkioms transporto priemonėms, naudojusioms Rusijos bendruosius ir trečiųjų šalių leidimus. Vežėjams, turintiems mažiau kaip penkias transporto priemones, išduoti vieną leidimą. Vežėjams, turintiems ETMK le</text:span><text:span text:style-name="T33">idimą (-us), galiojantį (-čius) Rusijos teritorijoje, jį (juos) vertinti kaip Rusijos trečiosios šalies leidimą (-us), išduotą (-us) penkioms „EURO IV saugioms“ ir aukštesnius reikalavimus atitinkančioms transporto priemonėms. Papildomi leidimai išduodami<text:s/></text:span><text:span text:style-name="T34">tik grąžinus panaudotus leidimus. Rusijos trečiųjų šalių leidimus išduoti vežėjams nuo 2012 m. vasario 1 d.;</text:span></text:p>
      <text:p text:style-name="P35"><text:span text:style-name="T36">1.3</text:span><text:span text:style-name="T37">. kitus 2012 metų leidimus išduoti vežėjams vadovaujantis Užsienio valstybių leidimų vykdyti tarptautinį krovinių vežimą keliais išdavimo, n</text:span><text:span text:style-name="T38">audojimo ir grąžinimo tvarkos aprašo, patvirtinto Valstybinės kelių transporto inspekcijos prie Susisiekimo ministerijos viršininko 2011 m. liepos 4 d. įsakymu Nr. 2B-268, 13 punktu;</text:span></text:p>
      <text:p text:style-name="P39"><text:span text:style-name="T40">1.4</text:span><text:span text:style-name="T41">. Armėnijos, Austrijos, Baltarusijos, Bosnijos ir Hercegovinos, Bu</text:span><text:span text:style-name="T42">lgarijos, Čekijos, Irano, Gruzijos, Juodkalnijos, Kazachstano, Kipro, Kroatijos, Moldovos, Norvegijos, Rumunijos, Rusijos, Serbijos, Suomijos, Švedijos, Turkijos, Ukrainos, Vengrijos 2012 metų leidimus išduoti nuo 2012 m. sausio 19 d. Baltarusijos nemokamo</text:span><text:span text:style-name="T43"><text:s/>tranzito 2012 metų leidimus išduoti nuo 2012 m. sausio 23 d. Iki nurodytų datų išduoti šių valstybių 2011 metų leidimus, tačiau nesant kurios nors valstybės leidimų išduoti 2012 metų leidimus;</text:span></text:p>
      <text:p text:style-name="P44"><text:span text:style-name="T45">1.5</text:span><text:span text:style-name="T46">. kitų valstybių 2012 metų leidimus, galiojančius iki m</text:span><text:span text:style-name="T47">etų pabaigos, išduoti nuo 2011 m. gruodžio 27 d.</text:span></text:p>
      <text:p text:style-name="P48"><text:span text:style-name="T49">2</text:span><text:span text:style-name="T50">. Šis įsakymas nustatyta tvarka skelbiamas „Valstybės žiniose“ ir Valstybinės kelių transporto inspekcijos prie Susisiekimo ministerijos interneto svetainėje.</text:span></text:p>
      <text:p text:style-name="P51"/>
      <text:p text:style-name="P52"/>
      <text:p text:style-name="P53"><text:span text:style-name="T54">Inspekcijos viršininkas<text:s/></text:span><text:span text:style-name="T55"><text:tab/>Vidmantas<text:s/></text:span><text:span text:style-name="T56">Žukauskas</text:span></text:p>
      <text:p text:style-name="P57"/>
      <text:p text:style-name="P58"><text:span text:style-name="T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6-21T09:54:00Z</meta:creation-date>
    <dc:date>2015-06-21T09:54:00Z</dc:date>
    <meta:template xlink:href="Normal" xlink:type="simple"/>
    <meta:editing-cycles>2</meta:editing-cycles>
    <meta:editing-duration>PT0S</meta:editing-duration>
    <meta:document-statistic meta:page-count="1" meta:paragraph-count="18" meta:word-count="383" meta:character-count="3053" meta:row-count="72" meta:non-whitespace-character-count="2688"/>
  </office:meta>
</office:document-meta>
</file>