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ableColumn37" style:family="table-column">
      <style:table-column-properties style:column-width="3.0951in"/>
    </style:style>
    <style:style style:name="TableColumn38" style:family="table-column">
      <style:table-column-properties style:column-width="3.5972in"/>
    </style:style>
    <style:style style:name="Table36" style:family="table">
      <style:table-properties style:width="6.692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/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/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/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NACIONALINIO SAUGUMO IR GYNYBOS KOMITETO SUDĖTIES PATVIRTINIMO“ 1 STRAIPSNIO PAKEITIMO</text:p>
      <text:p text:style-name="P15"/>
      <text:p text:style-name="P16">2006 m. balandžio 6 d. Nr. X-551</text:p>
      <text:p text:style-name="P17">Vilnius</text:p>
      <text:p text:style-name="P18"/>
      <text:p text:style-name="P19">(Žin., 2004, Nr.<text:s/><text:a xlink:href="https://www.e-tar.lt/portal/lt/legalAct/TAR.F4DC2319BE9E" office:target-frame-name="_blank" xlink:show="new"><text:span text:style-name="T20">170-6245</text:span></text:a>)</text:p>
      <text:p text:style-name="P21"/>
      <text:p text:style-name="P22">Lietuvos Respublikos Seimas<text:s/><text:span text:style-name="T23">nutari</text:span>a:</text:p>
      <text:p text:style-name="P24"/>
      <text:p text:style-name="P25"><text:span text:style-name="T26">1</text:span><text:span text:style-name="T27"><text:s/>straipsnis.</text:span></text:p>
      <text:p text:style-name="P28">1 straipsnyje išbraukti Vytautą ČEPĄ, įrašyti Vytautą BOGUŠĮ ir šį straipsnį išdėstyti taip:</text:p>
      <text:p text:style-name="P29"/>
      <text:p text:style-name="P30"><text:span text:style-name="T31">„</text:span><text:span text:style-name="T32">1</text:span><text:span text:style-name="T33"><text:s/>stra</text:span><text:span text:style-name="T34">ipsnis.</text:span></text:p>
      <text:p text:style-name="P35">Patvirtinti šios sudėties Seimo Nacionalinio saugumo ir gynybos komitetą: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1) Andrius BARANAUSKAS;</text:span></text:p>
          </table:table-cell>
          <table:table-cell table:style-name="TableCell43">
            <text:p text:style-name="P44">7) Algimantas MATULEVIČIUS;</text:p>
          </table:table-cell>
        </table:table-row>
        <table:table-row table:style-name="TableRow45">
          <table:table-cell table:style-name="TableCell46">
            <text:p text:style-name="P47">2) Rimantas BAŠYS;</text:p>
          </table:table-cell>
          <table:table-cell table:style-name="TableCell48">
            <text:p text:style-name="P49">8) Skirmantas PABEDINSKAS;</text:p>
          </table:table-cell>
        </table:table-row>
        <table:table-row table:style-name="TableRow50">
          <table:table-cell table:style-name="TableCell51">
            <text:p text:style-name="P52">3) Vytautas BOGUŠIS;</text:p>
          </table:table-cell>
          <table:table-cell table:style-name="TableCell53">
            <text:p text:style-name="P54">9) Saulius PEČELIŪNAS;</text:p>
          </table:table-cell>
        </table:table-row>
        <table:table-row table:style-name="TableRow55">
          <table:table-cell table:style-name="TableCell56">
            <text:p text:style-name="P57">4) Rasa JUKNEVIČIENĖ;</text:p>
          </table:table-cell>
          <table:table-cell table:style-name="TableCell58">
            <text:p text:style-name="P59">10)<text:s/>Milda PETRAUSKIENĖ;</text:p>
          </table:table-cell>
        </table:table-row>
        <table:table-row table:style-name="TableRow60">
          <table:table-cell table:style-name="TableCell61">
            <text:p text:style-name="P62">5) Algis KAŠĖTA;</text:p>
          </table:table-cell>
          <table:table-cell table:style-name="TableCell63">
            <text:p text:style-name="P64">11) Alvydas SADECKAS;</text:p>
          </table:table-cell>
        </table:table-row>
        <table:table-row table:style-name="TableRow65">
          <table:table-cell table:style-name="TableCell66">
            <text:p text:style-name="P67">6) Gediminas KIRKILAS;</text:p>
          </table:table-cell>
          <table:table-cell table:style-name="TableCell68">
            <text:p text:style-name="P69">12) Rimantas SMETONA.“</text:p>
          </table:table-cell>
        </table:table-row>
      </table:table>
      <text:p text:style-name="P70"/>
      <text:p text:style-name="P71"><text:span text:style-name="T72">2</text:span><text:span text:style-name="T73"><text:s/>straipsnis.</text:span></text:p>
      <text:p text:style-name="P74">Nutarimas įsigalioja nuo priėmimo.</text:p>
      <text:p text:style-name="P75"/>
      <text:p text:style-name="P76"/>
      <text:p text:style-name="P77"><text:span text:style-name="T78">SEIMO PIRMININKAS</text:span><text:span text:style-name="T79"><text:tab/>ARTŪRAS PAULAUSKAS</text:span></text:p>
      <text:p text:style-name="P80">______________</text:p>
      <text:p text:style-name="P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 Semenčiukienė</meta:initial-creator>
    <dc:creator>Adlib User</dc:creator>
    <meta:creation-date>2015-08-11T04:33:00Z</meta:creation-date>
    <dc:date>2015-08-11T04:33:00Z</dc:date>
    <meta:template xlink:href="Normal" xlink:type="simple"/>
    <meta:editing-cycles>2</meta:editing-cycles>
    <meta:editing-duration>PT0S</meta:editing-duration>
    <meta:document-statistic meta:page-count="1" meta:paragraph-count="35" meta:word-count="133" meta:character-count="927" meta:row-count="69" meta:non-whitespace-character-count="829"/>
  </office:meta>
</office:document-meta>
</file>