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justify" fo:text-indent="0.4923in"/>
    </style:style>
    <style:style style:name="T33" style:parent-style-name="DefaultParagraphFont" style:family="text">
      <style:text-properties fo:color="#000000" style:letter-kerning="true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0.4125in" style:use-optimal-column-width="false"/>
    </style:style>
    <style:style style:name="TableColumn45" style:family="table-column">
      <style:table-column-properties style:column-width="1.0048in" style:use-optimal-column-width="false"/>
    </style:style>
    <style:style style:name="TableColumn46" style:family="table-column">
      <style:table-column-properties style:column-width="2.7in" style:use-optimal-column-width="false"/>
    </style:style>
    <style:style style:name="TableColumn47" style:family="table-column">
      <style:table-column-properties style:column-width="1.193in" style:use-optimal-column-width="false"/>
    </style:style>
    <style:style style:name="TableColumn48" style:family="table-column">
      <style:table-column-properties style:column-width="1.1305in" style:use-optimal-column-width="false"/>
    </style:style>
    <style:style style:name="Table43" style:family="table">
      <style:table-properties style:width="6.440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font-style="italic" style:font-style-asian="italic"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style:text-position="super 60%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font-style="italic" style:font-style-asian="italic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I (PAVASARIO) SESIJOS DARBŲ PROGRAMOS“ PRIEDĖLIO PAPILDYMO</text:p>
      <text:p text:style-name="P15"/>
      <text:p text:style-name="P16">2003 m. balandžio 8 d. Nr. IX-1494</text:p>
      <text:p text:style-name="P17">Vilnius</text:p>
      <text:p text:style-name="P18"/>
      <text:p text:style-name="P19"><text:span text:style-name="T20">(Žin., 2003, Nr.<text:s/></text:span><text:a xlink:href="https://www.e-tar.lt/portal/lt/legalAct/TAR.7EE8B4A997A3" office:target-frame-name="_blank" xlink:show="new"><text:span text:style-name="T21">30-1229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Seimo nutarimo „Dėl Seimo VI (pavasario) sesijos darbų programos“ priedėlį IV dalimi „Seimo narių siūlomi įstatymų projekta</text:span><text:span text:style-name="T34">i“:</text:span></text:p>
      <text:p text:style-name="P35"/>
      <text:p text:style-name="P36"><text:span text:style-name="T37">„</text:span><text:span text:style-name="T38">IV</text:span><text:span text:style-name="T39"><text:s/>DALIS</text:span></text:p>
      <text:p text:style-name="P40"><text:span text:style-name="T41">SEIMO NARIŲ SIŪLOMI ĮSTATYMŲ PROJEKT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Projekto Nr.</text:p>
          </table:table-cell>
          <table:table-cell table:style-name="TableCell55">
            <text:p text:style-name="P56">Teisės akto projekto pavadinimas</text:p>
          </table:table-cell>
          <table:table-cell table:style-name="TableCell57">
            <text:p text:style-name="P58">Teikia</text:p>
          </table:table-cell>
          <table:table-cell table:style-name="TableCell59">
            <text:p text:style-name="P60">Siūlo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IXP-2475</text:p>
          </table:table-cell>
          <table:table-cell table:style-name="TableCell66">
            <text:p text:style-name="P67">Apskrities valdymo įstatymo 10 straipsnio pakeitimo įstatymas</text:p>
            <text:p text:style-name="P68"/>
          </table:table-cell>
          <table:table-cell table:style-name="TableCell69">
            <text:p text:style-name="P70">G. Kniukšta</text:p>
          </table:table-cell>
          <table:table-cell table:style-name="TableCell71">
            <text:p text:style-name="P72">G. Kniukšta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IXP-2476</text:p>
          </table:table-cell>
          <table:table-cell table:style-name="TableCell78">
            <text:p text:style-name="Normal"><text:span text:style-name="T79">Žalos<text:s/></text:span><text:span text:style-name="T80">atlyginimo dėl nelaimingų atsitikimų darbe ar susirgimų profesine liga laikinojo įstatymo 18</text:span><text:span text:style-name="T81">(1)</text:span><text:span text:style-name="T82"><text:s/>straipsnio papildymo įstatymas</text:span></text:p>
            <text:p text:style-name="P83"/>
          </table:table-cell>
          <table:table-cell table:style-name="TableCell84">
            <text:p text:style-name="P85">A. Sysas</text:p>
          </table:table-cell>
          <table:table-cell table:style-name="TableCell86">
            <text:p text:style-name="P87">A. Sysas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IXP-2433</text:p>
            <text:p text:style-name="P93"/>
            <text:p text:style-name="P94">IXP-2434</text:p>
            <text:p text:style-name="P95"/>
            <text:p text:style-name="P96"/>
            <text:p text:style-name="P97"/>
            <text:p text:style-name="P98"/>
            <text:p text:style-name="P99">IXP-2435</text:p>
            <text:p text:style-name="P100"/>
            <text:p text:style-name="P101"/>
            <text:p text:style-name="P102">IXP-2436<text:s/></text:p>
            <text:p text:style-name="P103"/>
            <text:p text:style-name="P104"/>
            <text:p text:style-name="P105"/>
            <text:p text:style-name="P106">IXP-2437</text:p>
          </table:table-cell>
          <table:table-cell table:style-name="TableCell107">
            <text:p text:style-name="Normal"><text:span text:style-name="T108">Vietos savivaldos įstatymo 8, 17 ir 19 straipsnių<text:s/></text:span><text:span text:style-name="T109">papildymo įstatymas,</text:span></text:p>
            <text:p text:style-name="P110">Apskrities valdymo įstatymo 5 straipsnio 1 punkto pakeitimo ir 10 straipsnio 1, 2, 3, 4, 7, 8 ir 9 punktų pripažinimo netekusiais galios įstatymas,</text:p>
            <text:p text:style-name="P111">Žemės įstatymo 2, 6, 10, 11, 18, 23, 24, 27, 30, 31, 32, 35, 45, 47 ir 55 straipsnių pakeitimo įstatymas,<text:s/></text:p>
            <text:p text:style-name="P112">Piliečių nuosavybės teisių į išlikusį nekilnojamąjį turtą atkūrimo įstatymo 4 ir 16 straipsnių pakeitimo įstatymas,</text:p>
            <text:p text:style-name="P113">Žemės reformos įstatymo 9, 10, 15, 16, 17, 18, 19 ir 20 straipsnių pakeitimo įstatymas</text:p>
            <text:p text:style-name="P114"/>
          </table:table-cell>
          <table:table-cell table:style-name="TableCell115">
            <text:p text:style-name="P116">R. Karbauskis</text:p>
          </table:table-cell>
          <table:table-cell table:style-name="TableCell117">
            <text:p text:style-name="P118">R. Karbauski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IXP-2477</text:p>
            <text:p text:style-name="P124"/>
            <text:p text:style-name="P125"/>
            <text:p text:style-name="P126">IXP-2477</text:p>
            <text:p text:style-name="P127">A</text:p>
          </table:table-cell>
          <table:table-cell table:style-name="TableCell128">
            <text:p text:style-name="P129">Pelno mokesčio įstatymo 5 straipsnio pakeitimo įstatymas</text:p>
            <text:p text:style-name="P130"/>
            <text:p text:style-name="P131">Pelno mokesčio įstatymo 5, 33, 34, 35, 42 straipsnių pakeitimo įstatymas</text:p>
          </table:table-cell>
          <table:table-cell table:style-name="TableCell132">
            <text:p text:style-name="P133">B. Vėsaitė,</text:p>
            <text:p text:style-name="P134">S. Lapėnas</text:p>
            <text:p text:style-name="P135"/>
            <text:p text:style-name="P136"/>
            <text:p text:style-name="P137">R. Palaitis</text:p>
          </table:table-cell>
          <table:table-cell table:style-name="TableCell138">
            <text:p text:style-name="P139">B. Vėsaitė,</text:p>
            <text:p text:style-name="P140">S. Lapėnas</text:p>
            <text:p text:style-name="P141"/>
            <text:p text:style-name="P142"/>
            <text:p text:style-name="P143">R. Palaitis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IXP-2491–</text:p>
            <text:p text:style-name="P149">IXP-2496</text:p>
          </table:table-cell>
          <table:table-cell table:style-name="TableCell150">
            <text:p text:style-name="P151">Specialiosios savivaldybių aplinkos apsaugos rėmimo programos įstatymo projektas,</text:p>
            <text:p text:style-name="P152">Mokesčio už aplinkos teršimą įstatymo 10 straipsnio pakeitimo ir papildymo įstatymo projektas,</text:p>
            <text:p text:style-name="P153">Mokesčių už valstybinius gamtos išteklius įstatymo 11 straipsnio pakeitimo<text:s/>įstatymo projektas,</text:p>
            <text:soft-page-break/>
            <text:p text:style-name="P154">Aplinkos apsaugos įstatymo 6 ir 30 straipsnių pakeitimo įstatymo projektas,</text:p>
            <text:p text:style-name="P155">Aplinkos apsaugos rėmimo programos įstatymo 3 straipsnio pakeitimo įstatymo projektas,</text:p>
            <text:p text:style-name="P156">Medžioklės įstatymo 6, 12 ir 18 straipsnių pakeitimo įstatymo projektas</text:p>
          </table:table-cell>
          <table:table-cell table:style-name="TableCell157">
            <text:p text:style-name="P158">Seimo narys A. Butkevičius</text:p>
            <text:p text:style-name="P159"/>
          </table:table-cell>
          <table:table-cell table:style-name="TableCell160">
            <text:p text:style-name="P161">Biudžeto ir finansų komitetas</text:p>
            <text:p text:style-name="P162"/>
          </table:table-cell>
        </table:table-row>
      </table:table>
      <text:p text:style-name="P163"/>
      <text:p text:style-name="P164"><text:span text:style-name="T165">2</text:span><text:span text:style-name="T166"><text:s/>straipsnis</text:span><text:span text:style-name="T167">.<text:s/></text:span></text:p>
      <text:p text:style-name="P168"><text:span text:style-name="T169">Nutarimas įsigalioja nuo priėmimo.</text:span></text:p>
      <text:p text:style-name="P170"/>
      <text:p text:style-name="P171"/>
      <text:p text:style-name="P172"><text:span text:style-name="T173">LIETUVOS RESPUBLIKOS SEIMO PIRMININKAS</text:span><text:span text:style-name="T174"><text:tab/>ARTŪRAS PAULAUSKAS<text:s/></text:span></text:p>
      <text:p text:style-name="P175">______________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7:00Z</meta:creation-date>
    <dc:date>2015-09-24T15:27:00Z</dc:date>
    <meta:template xlink:href="Normal" xlink:type="simple"/>
    <meta:editing-cycles>2</meta:editing-cycles>
    <meta:editing-duration>PT0S</meta:editing-duration>
    <meta:document-statistic meta:page-count="2" meta:paragraph-count="81" meta:word-count="347" meta:character-count="2374" meta:row-count="162" meta:non-whitespace-character-count="2108"/>
  </office:meta>
</office:document-meta>
</file>