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12 M. VASARIO 17 D. ĮSAKYMO<text:s/><text:line-break/>nR. rk-7 „dĖL KARO PRIEVOLININKŲ ŠAUKIMO Į JAUNESNIŲJŲ KARININKŲ VADŲ MOKYMUS“ PAKEITIMO</text:p>
      <text:p text:style-name="P11"/>
      <text:p text:style-name="P12">2012 m. gegužės 3 d. Nr. V-457</text:p>
      <text:p text:style-name="P13">Vilnius</text:p>
      <text:p text:style-name="P14"/>
      <text:p text:style-name="P15"/>
      <text:p text:style-name="P16"><text:span text:style-name="T17">P a k e i č i u krašto apsaugos ministro 2012 m. vasario 17 d. įsakymo Nr. RK-7 „Dėl karo prievolininkų šaukimo į jaunesniųjų karininkų vadų mokymus“ (Žin., 2012, Nr.<text:s/></text:span><text:a xlink:href="https://www.e-tar.lt/portal/lt/legalAct/TAR.47CB7CE17A57" office:target-frame-name="_blank" xlink:show="new"><text:span text:style-name="T18">24-1127</text:span></text:a><text:span text:style-name="T19">) įsakomojoje dalyje vietoj žodžių „gegužės 11 d.“ žodžius „rugpjūčio 1 d.“<text:s/></text:span></text:p>
      <text:p text:style-name="P20"/>
      <text:p text:style-name="P21"/>
      <text:p text:style-name="P22"/>
      <text:p text:style-name="P23"><text:span text:style-name="T24">Krašto apsaugos ministrė</text:span><text:span text:style-name="T25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5-19T12:12:00Z</meta:creation-date>
    <dc:date>2015-05-19T12:12:00Z</dc:date>
    <meta:template xlink:href="Normal" xlink:type="simple"/>
    <meta:editing-cycles>2</meta:editing-cycles>
    <meta:editing-duration>PT0S</meta:editing-duration>
    <meta:document-statistic meta:page-count="1" meta:paragraph-count="9" meta:word-count="108" meta:character-count="634" meta:row-count="29" meta:non-whitespace-character-count="535"/>
  </office:meta>
</office:document-meta>
</file>