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KVALIFIKACINIŲ REIKALAVIMŲ SAVIVALDYBĖS GYDYTOJUI PATVIRTINIMO</text:p>
      <text:p text:style-name="P14"/>
      <text:p text:style-name="P15">2000 m. kovo 20 d. Nr. 163</text:p>
      <text:p text:style-name="P16">Vilnius</text:p>
      <text:p text:style-name="P17"/>
      <text:p text:style-name="P18"/>
      <text:p text:style-name="P19">Vadovaudamasis Lietuvos Respublikos sveikatos sistemos įstatymo (Žin., 1994, Nr. 63-1231; 1998, Nr. 112-3099) 65 straipsnio 1 dalimi,</text:p>
      <text:p text:style-name="P20"><text:span text:style-name="T21">Tvirtinu</text:span><text:s/>kvalifikacinius reikalavimus savivaldybės gydytojui (pridedama).</text:p>
      <text:p text:style-name="P22"/>
      <text:p text:style-name="P23"/>
      <text:p text:style-name="P24"/>
      <text:p text:style-name="P25"><text:span text:style-name="T26">SVEIKATOS APSAUGOS MINISTRAS</text:span><text:span text:style-name="T27"><text:tab/>RAIMUNDAS ALEKNA</text:span></text:p>
      <text:soft-page-break/>
      <text:p text:style-name="P28">PATVIRTINTA</text:p>
      <text:p text:style-name="P36">sveikatos apsaugos ministro</text:p>
      <text:p text:style-name="P37">2000 m. kovo 20 d. įsakymu Nr. 163</text:p>
      <text:p text:style-name="P38"/>
      <text:p text:style-name="P39"><text:span text:style-name="T40">KVALIFIKACINIAI REIKALAVIMAI SAVIVALDYBĖS GYDYTOJUI</text:span></text:p>
      <text:p text:style-name="P41"/>
      <text:p text:style-name="P42">Savivaldybės gydytoju gali būti Lietuvos Respublikos pilietis, mokantis valstybinę kalbą ir atitinkantis Lietuvos Respublikos valstybės tarnybos įstatymo ir šiuos kvalifikacinius reikalavimus:</text:p>
      <text:p text:style-name="P43"><text:span text:style-name="T44">1</text:span><text:span text:style-name="T45">. Išsimokslinimas: aukštasis medicinos.</text:span></text:p>
      <text:p text:style-name="P46"><text:span text:style-name="T47">2</text:span><text:span text:style-name="T48">. Darbo stažas: ne mažesnis kaip 3 metų administracinio darbo stažas asmens ar visuomenės sveikatos priežiūros įstaigose, baigus aukštąjį medicinos mokslą, per paskutiniuosius 5 metus.</text:span></text:p>
      <text:p text:style-name="P49"><text:span text:style-name="T50">3</text:span><text:span text:style-name="T51">. Amžiaus cenzas: ne vyresnis kaip Valstybinio socialinio draudimo pensijų įstatymo nustatytas senatvės pensijos amžius.</text:span></text:p>
      <text:p text:style-name="P52"><text:span text:style-name="T53">4</text:span><text:span text:style-name="T54">. Profesinės žinios: išmanyti teisės, vadybos, sveikatos ekonomikos pagrindus, sugebėti jais vadovautis. Privalumas – valstybės sveikatos politikos, sveikatos reformos, sveikatos mokymo ir ugdymo, socialinio darbo, sveikatinimo veiklos organizavimo ir valdymo žinios, patvirtintos atitinkamais kursų, stažuočių, seminarų baigimo ar dalyvavimo konferencijose pažymėjimais.</text:span></text:p>
      <text:p text:style-name="P55"><text:span text:style-name="T56">5</text:span><text:span text:style-name="T57">. Nepriekaištinga profesinė reputacija (elgesys ar veikla nepažeidžiant profesinės etikos ir deontologijos normų).</text:span></text:p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2</text:page-number></text:span></text:p></draw:text-box></draw:frame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2:12:00Z</meta:creation-date>
    <dc:date>2017-11-08T12:1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5" meta:character-count="1626" meta:row-count="52" meta:non-whitespace-character-count="1425"/>
  </office:meta>
</office:document-meta>
</file>