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4 M. VASARIO 26 D. NUTARIMO NR. 219 „DĖL APSKRIČIŲ ADMINISTRACINIŲ GINČŲ KOMISIJŲ“ PAKEITIMO</text:p>
      <text:p text:style-name="P14"/>
      <text:p text:style-name="P15">2006 m. vasario 23 d. Nr. 191</text:p>
      <text:p text:style-name="P16">Vilnius</text:p>
      <text:p text:style-name="P17"/>
      <text:p text:style-name="P18"><text:span text:style-name="T19">Vadovaudamasi Lietuvos Respublikos administracinių ginčų komisijų įstatymo (Žin., 1999, Nr. </text:span><text:a xlink:href="https://www.e-tar.lt/portal/lt/legalAct/TAR.594F129CE9AD" office:target-frame-name="_blank" xlink:show="new"><text:span text:style-name="T20">13-310</text:span></text:a><text:span text:style-name="T21">; 2000, Nr. </text:span><text:a xlink:href="https://www.e-tar.lt/portal/lt/legalAct/TAR.5BDC16D7E3E1" office:target-frame-name="_blank" xlink:show="new"><text:span text:style-name="T22">85-2578</text:span></text:a><text:span text:style-name="T23">; 2002, Nr. </text:span><text:a xlink:href="https://www.e-tar.lt/portal/lt/legalAct/TAR.05E747061969" office:target-frame-name="_blank" xlink:show="new"><text:span text:style-name="T24">64-2578</text:span></text:a><text:span text:style-name="T25">) 3 straipsnio 2 ir 3 dalimis, Lietuvos Respublikos Vyriausybė<text:s/></text:span><text:span text:style-name="T26">nutari</text:span><text:span text:style-name="T27">a:</text:span></text:p>
      <text:p text:style-name="P28"><text:span text:style-name="T29">1</text:span><text:span text:style-name="T30">. Atleisti Oliviją Sukackienę iš Kauno apskrities administracinių ginčų komisijos pirmininko pavaduotojos pareigų, Kristiną Stanevičienę iš Kauno apskrities administracinių ginčų komisijos narės pareigų ir Gediminą Ratkevičių iš Vilniaus apskrities administracinių ginčų komisijos nario pareigų.</text:span></text:p>
      <text:p text:style-name="P31"><text:span text:style-name="T32">2</text:span><text:span text:style-name="T33">. Paskirti Adrianą Cicėnienę Kauno apskrities administracinių ginčų komisijos pirmininko pavaduotoja, Ramoną Jakaitienę ir Rūtą Šimkaitytę – šios komisijos narėmis, o Onutę Adulčikienę – Vilniaus apskrities administracinių ginčų komisijos nare.</text:span></text:p>
      <text:p text:style-name="P34"><text:span text:style-name="T35">3</text:span><text:span text:style-name="T36">. Pakeisti Lietuvos Respublikos Vyriausybės 2004 m. vasario 26 d. nutarimą Nr. 219 „Dėl apskričių administracinių ginčų komisijų“ (Žin., 2004, Nr. </text:span><text:a xlink:href="https://www.e-tar.lt/portal/lt/legalAct/TAR.0CD5B2C4372F" office:target-frame-name="_blank" xlink:show="new"><text:span text:style-name="T37">32-1024</text:span></text:a><text:span text:style-name="T38">, Nr. </text:span><text:a xlink:href="https://www.e-tar.lt/portal/lt/legalAct/TAR.D705D8526D6F" office:target-frame-name="_blank" xlink:show="new"><text:span text:style-name="T39">173-6405</text:span></text:a><text:span text:style-name="T40">; 2005, Nr. </text:span><text:a xlink:href="https://www.e-tar.lt/portal/lt/legalAct/TAR.2257C7B3F553" office:target-frame-name="_blank" xlink:show="new"><text:span text:style-name="T41">7-193</text:span></text:a><text:span text:style-name="T42">, Nr. </text:span><text:a xlink:href="https://www.e-tar.lt/portal/lt/legalAct/TAR.8908359B959C" office:target-frame-name="_blank" xlink:show="new"><text:span text:style-name="T43">123-4388</text:span></text:a><text:span text:style-name="T44">) ir priede „Apskričių administracinių ginčų komisijos“ išbraukti iš Kauno apskrities administracinių ginčų komisijos Oliviją Sukackienę, Kristiną Stanevičienę ir įrašyti Adrianos Cicėnienės pareigas – komisijos pirmininko pavaduotoja, Ramoną Jakaitienę ir Rūtą Šimkaitytę – komisijos narėmis, o iš Vilniaus apskrities administracinių ginčų komisijos išbraukti Gediminą Ratkevičių ir įrašyti į šią komisiją Onutę Adulčikienę.</text:span></text:p>
      <text:p text:style-name="P45"/>
      <text:p text:style-name="Normal"/>
      <text:p text:style-name="Normal"/>
      <text:p text:style-name="P46">MINISTRAS PIRMININKAS<text:tab/>ALGIRDAS BRAZAUSKAS</text:p>
      <text:p text:style-name="P47"/>
      <text:p text:style-name="P48"/>
      <text:p text:style-name="P49"/>
      <text:p text:style-name="P50">TEISINGUMO MINISTRAS<text:tab/>GINTAUTAS BUŽIN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19T11:43:00Z</meta:creation-date>
    <dc:date>2021-08-19T11:43:00Z</dc:date>
    <meta:template xlink:href="Normal.dotm" xlink:type="simple"/>
    <meta:editing-cycles>2</meta:editing-cycles>
    <meta:editing-duration>PT0S</meta:editing-duration>
    <meta:document-statistic meta:page-count="1" meta:paragraph-count="27" meta:word-count="314" meta:character-count="2279" meta:row-count="86" meta:non-whitespace-character-count="1992"/>
  </office:meta>
</office:document-meta>
</file>