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ŠVENČIONIŲ RAJONO SAVIVALDYBĖS PABRADĖS MIESTO, PABRADĖS IR MAGŪNŲ SENIŪNIJŲ GYVENTOJŲ APKLAUSOS</text:p>
      <text:p text:style-name="P12"/>
      <text:p text:style-name="P13">2004 m. spalio 13 d. Nr. 1V-333</text:p>
      <text:p text:style-name="P14">Vilnius</text:p>
      <text:p text:style-name="P15"/>
      <text:p text:style-name="P16"><text:span text:style-name="T17">Vadovaudamasis<text:s/></text:span><text:span text:style-name="T18">Vietos gyventojų apklausos tvarka, patvirtinta Lietuvos Respublikos Vyriausybės 1999 m. rugsėjo 20 d. nutarimu Nr. 1019 (Žin., 1999, Nr.<text:s/></text:span><text:a xlink:href="https://www.e-tar.lt/portal/lt/legalAct/TAR.A75CCA055D80" office:target-frame-name="_blank" xlink:show="new"><text:span text:style-name="T19">80-2357</text:span></text:a><text:span text:style-name="T20">), bei atsižvelgdamas į Švenčioni</text:span><text:span text:style-name="T21">ų rajono savivaldybės Pabradės miesto, Pabradės ir Magūnų seniūnijų gyventojų apklausos iniciatyvinės grupės 2004 m. gegužės 18 d. prašymą „Dėl vietos gyventojų apklausos“:</text:span></text:p>
      <text:p text:style-name="P22"><text:span text:style-name="T23">1</text:span><text:span text:style-name="T24">.<text:s/></text:span><text:span text:style-name="T25">Skelbiu</text:span><text:span text:style-name="T26"><text:s/>Švenčionių rajono savivaldybės Pabradės miesto, Pabradės ir Magūnų s</text:span><text:span text:style-name="T27">eniūnijų vietos gyventojų apklausą dėl naujos Pabradės savivaldybės steigimo.</text:span></text:p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Švenčionių rajono savivaldybės Pabradės miesto, Pabradės ir Magūnų seniūnijų gyventojų apklausos iniciatyvinei grupei:</text:span></text:p>
      <text:p text:style-name="P36"><text:span text:style-name="T37">2.1.1</text:span><text:span text:style-name="T38">. atlikti Švenčionių rajono<text:s/></text:span><text:span text:style-name="T39">savivaldybės Pabradės miesto, Pabradės ir Magūnų seniūnijų gyventojų apklausą 2004 m. lapkričio 7 d. Pabradės kultūros centre, Vilniaus g. 46, Pabradė;</text:span></text:p>
      <text:p text:style-name="P40"><text:span text:style-name="T41">2.1.2</text:span><text:span text:style-name="T42">. apklausą atlikti tiesiogiai, pateikiant gyventojams klausimą „Ar pritariate, kad būtų steigia</text:span><text:span text:style-name="T43">ma nauja Pabradės savivaldybė, apimanti Pabradės miesto, Pabradės ir Magūnų seniūnijų teritorijas?“, ir gyventojų nuomonę šiuo klausimu įrašyti apklausos dalyvių sąrašo lapuose.</text:span></text:p>
      <text:p text:style-name="P44"><text:span text:style-name="T45">2.2</text:span><text:span text:style-name="T46">. Vidaus reikalų ministerijos Ekonomikos ir finansų departamentui apm</text:span><text:span text:style-name="T47">okėti išlaidas, susijusias su Pabradės miesto, Pabradės ir Magūnų seniūnijų vietos gyventojų apklausos vykdymu.</text:span></text:p>
      <text:p text:style-name="P48"><text:span text:style-name="T49">2.3</text:span><text:span text:style-name="T50">. Vidaus reikalų ministerijos Viešojo administravimo departamentui pateikti Švenčionių rajono savivaldybės Pabradės miesto, Pabradės ir M</text:span><text:span text:style-name="T51">agūnų seniūnijų gyventojų apklausos iniciatyvinei grupei nustatytos formos apklausos dalyvių sąrašo lapus ir jų pildymo pavyzdžius.<text:s/></text:span></text:p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6:26:00Z</meta:creation-date>
    <dc:date>2015-10-10T16:26:00Z</dc:date>
    <meta:template xlink:href="Normal" xlink:type="simple"/>
    <meta:editing-cycles>2</meta:editing-cycles>
    <meta:editing-duration>PT0S</meta:editing-duration>
    <meta:document-statistic meta:page-count="1" meta:paragraph-count="18" meta:word-count="247" meta:character-count="1940" meta:row-count="57" meta:non-whitespace-character-count="1711"/>
  </office:meta>
</office:document-meta>
</file>