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1" style:parent-style-name="DefaultParagraphFont" style:family="text">
      <style:text-properties fo:color="#000000" style:text-position="-30% 100%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3" style:parent-style-name="DefaultParagraphFont" style:family="text">
      <style:text-properties fo:color="#000000" style:text-position="-30% 100%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0" style:parent-style-name="DefaultParagraphFont" style:family="text">
      <style:text-properties fo:color="#000000" style:text-position="-30% 100%" style:language-asian="lt" style:country-asian="LT"/>
    </style:style>
    <style:style style:name="T10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2" style:parent-style-name="DefaultParagraphFont" style:family="text">
      <style:text-properties fo:color="#000000" style:text-position="-30% 100%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TERŠALŲ EMISIJOS Į ATMOSFERĄ IŠ KATILINIŲ ĮVERTINIMO</text:p>
      <text:p text:style-name="P15"/>
      <text:p text:style-name="P16">1997 m. gruodžio 22 d. Nr. 242</text:p>
      <text:p text:style-name="P17">Vilnius</text:p>
      <text:p text:style-name="P18"/>
      <text:p text:style-name="P19"><text:span text:style-name="T20">Siekdamas, kad būtų pagerinta teršalų emisijos į atmos</text:span><text:span text:style-name="T21">ferą apskaita deginant kietą, skystą ir dujinį kurą garo ir vandens šildymo katiluose,</text:span></text:p>
      <text:p text:style-name="P22"><text:span text:style-name="T23">ĮSAKAU:</text:span></text:p>
      <text:p text:style-name="P24"><text:span text:style-name="T25">1</text:span><text:span text:style-name="T26">. Patvirtinti Teršalų emisijos į atmosferą iš garo ir vandens šildymo katilų įvertinimo tvarką (pridedama)</text:span></text:p>
      <text:p text:style-name="P27"><text:span text:style-name="T28">2</text:span><text:span text:style-name="T29">. Aplinkos apsaugos ministerijos informaci</text:span><text:span text:style-name="T30">jos kompiuterinėje sistemoje vadovautis reikšminiu žodžiu „atmosfera“.</text:span></text:p>
      <text:p text:style-name="P31"/>
      <text:p text:style-name="P32"/>
      <text:p text:style-name="P33"><text:span text:style-name="T34">Aplinkos apsaugos Ministras</text:span><text:span text:style-name="T35"><text:tab/>Imantas Lazdini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Aplinkos apsaugos ministerijos</text:p>
      <text:p text:style-name="P41">1997 m. gruodžio 22 d.</text:p>
      <text:p text:style-name="P42">įsakymu Nr. 242</text:p>
      <text:p text:style-name="P43"/>
      <text:p text:style-name="P44"><text:span text:style-name="T45">Teršalų emisijos į atmosferą iš<text:s/></text:span><text:span text:style-name="T46">garo ir vandens šildymo katilų įvertinimo</text:span></text:p>
      <text:p text:style-name="P47"><text:span text:style-name="T48">TVARKA</text:span></text:p>
      <text:p text:style-name="P49"/>
      <text:p text:style-name="P50"><text:span text:style-name="T51">1</text:span><text:span text:style-name="T52">. Šios tvarkos tikslas – nustatyti reikalavimus juridiniams ir fiziniams asmenims, kuriems priklausančių objektų ūkinė ar kita veikla turi ar gali turėti neigiamą poveikį aplinkai eksploatuojant garo i</text:span><text:span text:style-name="T53">r vandens šildymo katilus ir kuriems išduodamas gamtos išteklių naudojimo leidimas. Ja siekiama nustatyti, kokias atmosferą teršiančias medžiagas reikia vertinti naudojant įvairias kuro rūšis bei teršalų emisijos į atmosferą nustatymo būdus.</text:span></text:p>
      <text:p text:style-name="P54"><text:span text:style-name="T55">2</text:span><text:span text:style-name="T56">. Ūkio su</text:span><text:span text:style-name="T57">bjektai, eksploatuojantys garo ir vandens šildymo katilus, kuriems nustatyta tvarka išduodami gamtos išteklių naudojimo leidimai, pildo šio leidimo III dalį (Teršalų emisija į atmosferą iš stacionarių šaltinių) ir įvertina per metus į atmosferą išmestą ter</text:span><text:span text:style-name="T58">šalų kiekį (Valstybinė statistinė ataskaitos forma Nr. 2 – Atmosfera). Vertinimas atliekamas pagal žemiau nurodytas medžiagas, neatsižvelgiant į katilų šiluminį našumą:</text:span></text:p>
      <text:p text:style-name="P59"><text:span text:style-name="T60">2.1</text:span><text:span text:style-name="T61">. azoto oksidai (NO</text:span><text:span text:style-name="T62">x</text:span><text:span text:style-name="T63">) ir anglies monoksidas (CO) – deginant gamtines, suskystintas</text:span><text:span text:style-name="T64"><text:s/>naftos ar kitokias dujas;</text:span></text:p>
      <text:p text:style-name="P65"><text:span text:style-name="T66">2.2</text:span><text:span text:style-name="T67">. sieros dvideginis (SO</text:span><text:span text:style-name="T68">2</text:span><text:span text:style-name="T69">), azoto oksidai (NO</text:span><text:span text:style-name="T70">x</text:span><text:span text:style-name="T71">), anglies monoksidas (CO), kietos dalelės – deginant akmens anglį, antracitą, degiuosius skalūnus, durpes, durpių briketus ir pusbriketes, mazutą, kurio sieringumas S</text:span><text:span text:style-name="T72">r</text:span><text:span text:style-name="T73"><text:s/>≤ 0,4% i</text:span><text:span text:style-name="T74">r kitų rūšių skystą kurą;</text:span></text:p>
      <text:p text:style-name="P75"><text:span text:style-name="T76">2.3</text:span><text:span text:style-name="T77">. sieros dvideginis (SO</text:span><text:span text:style-name="T78">2</text:span><text:span text:style-name="T79">), azoto oksidai (NO</text:span><text:span text:style-name="T80">x</text:span><text:span text:style-name="T81">), anglies monoksidas (CO), kietos dalelės ir vanadžio pentoksidas (V</text:span><text:span text:style-name="T82">2</text:span><text:span text:style-name="T83">O</text:span><text:span text:style-name="T84">5</text:span><text:span text:style-name="T85">) – deginant mazutą, kurio sieringumas S</text:span><text:span text:style-name="T86">r</text:span><text:span text:style-name="T87"><text:s/>&gt; 0,4%.</text:span></text:p>
      <text:p text:style-name="P88"><text:span text:style-name="T89">Vanadžio pentoksido kiekis G</text:span><text:span text:style-name="T90">V</text:span><text:span text:style-name="T91"><text:s/></text:span><text:span text:style-name="T92">0</text:span><text:span text:style-name="T93"><text:s/></text:span><text:span text:style-name="T94">(g/tonai mazuto) apskaič</text:span><text:span text:style-name="T95">iuojamas pagal formulę:</text:span></text:p>
      <text:p text:style-name="P96"/>
      <text:p text:style-name="P97"><text:span text:style-name="T98">G</text:span><text:span text:style-name="T99">V</text:span><text:span text:style-name="T100"><text:s/></text:span><text:span text:style-name="T101">0</text:span><text:span text:style-name="T102"><text:s/></text:span><text:span text:style-name="T103">= 95,4 S</text:span><text:span text:style-name="T104">r</text:span><text:span text:style-name="T105"><text:s/>– 31,6,</text:span></text:p>
      <text:p text:style-name="P106"/>
      <text:p text:style-name="P107">kur:</text:p>
      <text:p text:style-name="P108"><text:span text:style-name="T109">S</text:span><text:span text:style-name="T110">r</text:span><text:span text:style-name="T111"><text:s/>– mazuto sieringumas, %;</text:span></text:p>
      <text:p text:style-name="P112"><text:span text:style-name="T113">2.4</text:span><text:span text:style-name="T114">. kietos dalelės, azoto oksidai (NO</text:span><text:span text:style-name="T115">x</text:span><text:span text:style-name="T116">) ir anglies monoksidas (CO) – deginant medieną (be cheminių priedų), šiaudus, spalius,</text:span></text:p>
      <text:p text:style-name="P117"><text:span text:style-name="T118">3</text:span><text:span text:style-name="T119">. Metinė teršalų emisija į atmosferą</text:span><text:span text:style-name="T120"><text:s/>iš garo ir vandens šildymo katilų nustatoma pagal automatinės monitoringo sistemos duomenis, o jos nesant, kol bus parengta nacionalinė teršalų emisijos į atmosferą įvertinimo metodika, naudojantis „Įvairiose gamybose susidariusių ir išmetamų į atmosferą<text:s/></text:span><text:span text:style-name="T121">teršalų įvertinimo metodikų rinkiniu“. Gidrometeoizdat, Leningrad, 1986.</text:span></text:p>
      <text:p text:style-name="P122"><text:span text:style-name="T123">4</text:span><text:span text:style-name="T124">. Ši tvarka taikoma visiems juridiniams ir fiziniams asmenims kartu su gamtos išteklių naudojimo leidimų išdavimo taisyklių reikalavimais.</text:span></text:p>
      <text:p text:style-name="P125"><text:span text:style-name="T126">5</text:span><text:span text:style-name="T127">. Ūkio subjektai privalo vadovauti</text:span><text:span text:style-name="T128">s šia tvarka ir organizuoti teršalų emisijos į atmosferą vertinimo darbus.</text:span></text:p>
      <text:p text:style-name="P129">______________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13:00Z</meta:creation-date>
    <dc:date>2015-07-04T05:13:00Z</dc:date>
    <meta:template xlink:href="Normal" xlink:type="simple"/>
    <meta:editing-cycles>2</meta:editing-cycles>
    <meta:editing-duration>PT0S</meta:editing-duration>
    <meta:document-statistic meta:page-count="2" meta:paragraph-count="36" meta:word-count="419" meta:character-count="3098" meta:row-count="100" meta:non-whitespace-character-count="2715"/>
  </office:meta>
</office:document-meta>
</file>