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URBARKO VYTAUTO DIDŽIOJO, NAUJAMIESČIO VIDURINĖSE MOKYKLOSE IR JURBARKO NAUJAMIESČIO VIDURINĖS MOKYKLOS SUAUGUSIŲJŲ KLASĖSE</text:p>
      <text:p text:style-name="P12"/>
      <text:p text:style-name="P13">2002 m. rugsėjo 27 d. Nr. 1639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</text:span><text:span text:style-name="T24">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5">34-962</text:span></text:a><text:span text:style-name="T26">) 2.2.1 punktu ir atsižvelgęs į Jurbarko r. savivaldybės mero garantinį raštą dėl finansavimo lėšų užtikrinimo,</text:span></text:p>
      <text:p text:style-name="P27"><text:span text:style-name="T28">leidžiu</text:span><text:span text:style-name="T29"><text:s/>tęsti 2002–2003 mokslo metais profilinį mokymą Jurbarko Vytauto Didžiojo, Nau</text:span><text:span text:style-name="T30">jamiesčio vidurinėse mokyklose ir Jurbarko Naujamiesčio vidurinės mokyklos suaugusiųjų klasėse.</text:span>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50:00Z</meta:creation-date>
    <dc:date>2015-07-04T05:50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03" meta:row-count="43" meta:non-whitespace-character-count="1229"/>
  </office:meta>
</office:document-meta>
</file>