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ERIJA</text:span></text:p>
      <text:p text:style-name="P6"/>
      <text:p text:style-name="P7">Į S A K Y M A S</text:p>
      <text:p text:style-name="P8">DĖL VALSTYBINĖS RINKLIAVOS UŽ LEIDIMŲ (LICENCIJŲ) IŠDAVIMĄ</text:p>
      <text:p text:style-name="P9"/>
      <text:p text:style-name="P10">1994 m. balandžio 27 d. Nr. 244</text:p>
      <text:p text:style-name="P11">Vilnius</text:p>
      <text:p text:style-name="P12"/>
      <text:p text:style-name="P13"/>
      <text:p text:style-name="P14"><text:span text:style-name="T15">Iš dalie pakeičiant ministerijos 1993 m. liepos 21 d. įsakymą Nr. 573 ir remiantis Lietuvos Respublikos finansų ministerijos 1994 m. sausio 29 d. laiško Nr. 9N „Dėl valstybinės rinkliavos“ 4.14 punktu, už leidimų (licencijų) išdavimą (iki 5 metų) verstis licencijuojama veikla – alaus ir nespirituoto vyno gamyba:</text:span></text:p>
      <text:p text:style-name="P16"><text:span text:style-name="T17">1</text:span><text:span text:style-name="T18">. Įmonės, uždarosios akcinės bendrovės, akcinės bendrovės, ūkinės bendrijos, kooperatyvai, žemės ūkio bendrovės moka 55 litų mokestį, personalinės įmonės – 30 litų mokestį.</text:span></text:p>
      <text:p text:style-name="P19"><text:span text:style-name="T20">2</text:span><text:span text:style-name="T21">. Mokesčiai mokami į Vilniaus miesto valstybinės mokesčių inspekcijos sąskaitą, įmoko kodas 1302, arba pervedimu į inspekcijos sąskaitą Nr. 103002 komerciniame banke „Aurabankas“, kodas 2601-01701.</text:span></text:p>
      <text:p text:style-name="P22"/>
      <text:p text:style-name="P23"/>
      <text:p text:style-name="P24"/>
      <text:p text:style-name="P25"><text:span text:style-name="T26">MINISTRAS</text:span><text:span text:style-name="T27"><text:tab/>R. KARAZ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9T07:19:00Z</meta:creation-date>
    <dc:date>2019-05-09T07:19:00Z</dc:date>
    <meta:template xlink:href="Normal.dotm" xlink:type="simple"/>
    <meta:editing-cycles>2</meta:editing-cycles>
    <meta:editing-duration>PT0S</meta:editing-duration>
    <meta:document-statistic meta:page-count="1" meta:paragraph-count="13" meta:word-count="101" meta:character-count="877" meta:row-count="24" meta:non-whitespace-character-count="789"/>
  </office:meta>
</office:document-meta>
</file>