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line-height-at-least="0.1916in"/>
    </style:style>
    <style:style style:name="T2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Teisės akto tekstas neskelbiamas vykdant Valstybinės duomenų apsaugos inspekcijos reikalavimus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ODIN Aušra</meta:initial-creator>
    <dc:creator>adlibuser</dc:creator>
    <meta:creation-date>2021-01-10T12:25:00Z</meta:creation-date>
    <dc:date>2021-01-10T12:25:00Z</dc:date>
    <meta:template xlink:href="Normal.dotm" xlink:type="simple"/>
    <meta:editing-cycles>2</meta:editing-cycles>
    <meta:editing-duration>PT0S</meta:editing-duration>
    <meta:document-statistic meta:page-count="1" meta:paragraph-count="1" meta:word-count="10" meta:character-count="98" meta:row-count="4" meta:non-whitespace-character-count="89"/>
  </office:meta>
</office:document-meta>
</file>