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style:font-weight-complex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  <style:text-properties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fo:color="#000000"/>
    </style:style>
    <style:style style:name="P17" style:parent-style-name="Normal" style:family="paragraph">
      <style:paragraph-properties fo:text-align="center"/>
      <style:text-properties style:font-weight-complex="bold"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break-before="page" fo:text-indent="3.9375in"/>
    </style:style>
    <style:style style:name="P40" style:parent-style-name="Normal" style:family="paragraph">
      <style:paragraph-properties fo:text-indent="3.9375in"/>
    </style:style>
    <style:style style:name="P41" style:parent-style-name="Normal" style:family="paragraph">
      <style:paragraph-properties fo:text-indent="3.9375in"/>
    </style:style>
    <style:style style:name="P42" style:parent-style-name="Normal" style:family="paragraph">
      <style:paragraph-properties fo:text-indent="3.9375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center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center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center" fo:text-indent="0.4916in"/>
    </style:style>
    <style:style style:name="P93" style:parent-style-name="Normal" style:family="paragraph">
      <style:paragraph-properties fo:text-align="center" fo:text-indent="0.4916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  <style:style style:name="P9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ŽYDŲ RELIGINĖMS BENDRUOMENĖMS AR BENDRIJOMS PERDUOTINŲ TORŲ ATRANKOS KRITERIJŲ</text:p>
      <text:p text:style-name="P15"/>
      <text:p text:style-name="P16">2001 m. balandžio 10 d. Nr. 408</text:p>
      <text:p text:style-name="P17">Vilnius</text:p>
      <text:p text:style-name="P18"/>
      <text:p text:style-name="P19"><text:span text:style-name="T20">Vadovaudamasi Lietuvos Respublikos įstatymo d</text:span><text:span text:style-name="T21">ėl religinių rankraštinių tekstų (torų), perrašinėtų išimtinai apeigų paskirčiai, perdavimo žydų religinėms bendruomenėms ar bendrijoms (Žin., 2000, Nr.<text:s/></text:span><text:a xlink:href="https://www.e-tar.lt/portal/lt/legalAct/TAR.ABAEE4D58609" office:target-frame-name="_blank" xlink:show="new"><text:span text:style-name="T22">87-2656</text:span></text:a><text:span text:style-name="T23">) 2 straipsnio 3<text:s/></text:span><text:span text:style-name="T24">dalimi, Lietuvos Respublikos Vyriausybė<text:s/></text:span><text:span text:style-name="T25">nutari</text:span><text:span text:style-name="T26">a:</text:span></text:p>
      <text:p text:style-name="P27"><text:span text:style-name="T28">Patvirtinti žydų religinėms bendruomenėms ar bendrijoms perduotinų torų atrankos kriterijus (pridedama).</text:span></text:p>
      <text:p text:style-name="P29"/>
      <text:p text:style-name="P30"/>
      <text:p text:style-name="P31">MINISTRAS PIRMININKAS<text:tab/>ROLANDAS PAKSAS</text:p>
      <text:p text:style-name="P32"/>
      <text:p text:style-name="P33">ŠVIETIMO IR MOKSLO MINISTRAS,<text:s/></text:p>
      <text:p text:style-name="P34">PAVADUOJANTIS KULTŪROS MINISTRĄ<text:tab/>ALGIRDAS MONKEVIČIUS</text:p>
      <text:p text:style-name="P35">______________</text:p>
      <text:p text:style-name="P36"/>
      <text:p text:style-name="P37"/>
      <text:p text:style-name="P38"/>
      <text:soft-page-break/>
      <text:p text:style-name="P39">PATVIRTINTA</text:p>
      <text:p text:style-name="P40">Lietuvos Respublikos Vyriausybės</text:p>
      <text:p text:style-name="P41">2001 m. balandžio 10 d. Nutarimu</text:p>
      <text:p text:style-name="P42">Nr. 408</text:p>
      <text:p text:style-name="P43"/>
      <text:p text:style-name="Normal"/>
      <text:p text:style-name="P44"><text:span text:style-name="T45">ŽYDŲ RELIGINĖMS BENDRUOMENĖMS AR BENDRIJOMS PERDUOTINŲ</text:span></text:p>
      <text:p text:style-name="P46"><text:span text:style-name="T47">TORŲ ATRANKOS KRITERIJAI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<text:s/></text:span><text:span text:style-name="T57">Šie torų atrankos kriterijai taikomi nacionalinėje Martyno Mažvydo bibliotekoje saugomoms toroms, perduotinoms žydų religinėms bendruomenėms ar bendrijoms.</text:span></text:p>
      <text:p text:style-name="P58"/>
      <text:p text:style-name="P59"/>
      <text:p text:style-name="P60"><text:span text:style-name="T61">II</text:span><text:span text:style-name="T62">.<text:s/></text:span><text:span text:style-name="T63">ATRANKOS KRITERIJAI</text:span></text:p>
      <text:p text:style-name="P64"/>
      <text:p text:style-name="P65"><text:span text:style-name="T66">2</text:span><text:span text:style-name="T67">. Toros žydų religinėms bendruomenėms ar bendrijoms gali būti<text:s/></text:span><text:span text:style-name="T68">perduodamos teisės aktų nustatyta tvarka, jeigu jos nėra:</text:span></text:p>
      <text:p text:style-name="P69"><text:span text:style-name="T70">2.1</text:span><text:span text:style-name="T71">. sudedamoji Lietuvos nacionalinės Martyno Mažvydo bibliotekos kolekcijų, įsigytų iš privačių, visuomeninių ar valstybinių įstaigų bei organizacijų, dalis;</text:span></text:p>
      <text:p text:style-name="P72"><text:span text:style-name="T73">2.2</text:span><text:span text:style-name="T74">. reikšmingos Lietuvos ir jos<text:s/></text:span><text:span text:style-name="T75">istorinėje teritorijoje gyvenusių ir gyvenančių tautų istorijai bei kultūrai;</text:span></text:p>
      <text:p text:style-name="P76"><text:span text:style-name="T77">2.3</text:span><text:span text:style-name="T78">. ypač svarbios Lietuvos žydų kultūros paveldui tirti ir pažinti, atsižvelgiant į:</text:span></text:p>
      <text:p text:style-name="P79"><text:span text:style-name="T80">2.3.1</text:span><text:span text:style-name="T81">. konfesinių tekstų repertuarą ir naudojimo ypatumus;</text:span></text:p>
      <text:p text:style-name="P82"><text:span text:style-name="T83">2.3.2</text:span><text:span text:style-name="T84">. skirtingas kalig</text:span><text:span text:style-name="T85">rafijos tradicijas ir mokyklas;</text:span></text:p>
      <text:p text:style-name="P86"><text:span text:style-name="T87">2.3.3</text:span><text:span text:style-name="T88">. puošybą – teksto ornamentiką, laikiklių drožybą, inkrustacijas ir kita;</text:span></text:p>
      <text:p text:style-name="P89"><text:span text:style-name="T90">2.3.4</text:span><text:span text:style-name="T91">. buvusią priklausomybę žymiems asmenims arba institucijoms.</text:span></text:p>
      <text:p text:style-name="P92"/>
      <text:p text:style-name="P93"><text:span text:style-name="T94">––––––––––––––––</text:span></text:p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32:00Z</meta:creation-date>
    <dc:date>2015-06-23T02:32:00Z</dc:date>
    <meta:template xlink:href="Normal" xlink:type="simple"/>
    <meta:editing-cycles>2</meta:editing-cycles>
    <meta:editing-duration>PT0S</meta:editing-duration>
    <meta:document-statistic meta:page-count="2" meta:paragraph-count="34" meta:word-count="241" meta:character-count="1942" meta:row-count="102" meta:non-whitespace-character-count="1735"/>
  </office:meta>
</office:document-meta>
</file>