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INISTERIJŲ IR VYRIAUSYBĖS ĮSTAIGŲ STRATEGINIŲ VEIKLOS PLANŲ</text:p>
      <text:p text:style-name="P12"/>
      <text:p text:style-name="P13">2004 m. sausio 27 d. Nr. 70</text:p>
      <text:p text:style-name="P14">Vilnius</text:p>
      <text:p text:style-name="P15"/>
      <text:p text:style-name="P16"><text:span text:style-name="T17">Vadovaudamasi Lietuvos Respublikos Vyriausybės įstatymo (Žin., 1994</text:span><text:span text:style-name="T18">, Nr.<text:s/></text:span><text:a xlink:href="https://www.e-tar.lt/portal/lt/legalAct/TAR.96A68BFC9E82" office:target-frame-name="_blank" xlink:show="new"><text:span text:style-name="T19">43-772</text:span></text:a><text:span text:style-name="T20">; 1998, Nr. 41(1)-1131; 2000, Nr. 92-2843; 2002, Nr. 41-1527) 22 straipsnio 3 punktu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tarti ministerijų ir Vyriaus</text:span><text:span text:style-name="T26">ybės įstaigų 2004-2006 metų strateginiams veiklos planams.</text:span></text:p>
      <text:p text:style-name="P27"><text:span text:style-name="T28">2</text:span><text:span text:style-name="T29">. Įpareigoti per 7 dienas nuo šio nutarimo įsigaliojimo:</text:span></text:p>
      <text:p text:style-name="P30"><text:span text:style-name="T31">2.1</text:span><text:span text:style-name="T32">. ministerijas ir Vyriausybės įstaigas – paskelbti 2004 – 2006 metų strateginius veiklos planus savo interneto tinklalapiuose;</text:span></text:p>
      <text:p text:style-name="P33"><text:span text:style-name="T34">2</text:span><text:span text:style-name="T35">.2</text:span><text:span text:style-name="T36">. Lietuvos Respublikos Vyriausybės kanceliariją - paskelbti Lietuvos Respublikos Vyriausybės interneto tinklalapyje sutrumpintus visų ministerijų ir Vyriausybės įstaigų 2004 – 2006 metų strateginius veiklos planus.</text:span></text:p>
      <text:p text:style-name="P37"/>
      <text:p text:style-name="Normal"/>
      <text:p text:style-name="P38">MINISTRAS PIRMININKAS<text:tab/>ALGIRDAS<text:s/>BRAZAUSKAS</text:p>
      <text:p text:style-name="P39"/>
      <text:p text:style-name="P40">VIDAUS REIKALŲ MINISTRAS<text:tab/>VIRGILIJUS BULOVAS</text:p>
      <text:p text:style-name="P4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15:27:00Z</meta:creation-date>
    <dc:date>2015-07-03T15:27:00Z</dc:date>
    <meta:template xlink:href="Normal" xlink:type="simple"/>
    <meta:editing-cycles>2</meta:editing-cycles>
    <meta:editing-duration>PT0S</meta:editing-duration>
    <meta:document-statistic meta:page-count="1" meta:paragraph-count="16" meta:word-count="137" meta:character-count="1049" meta:row-count="44" meta:non-whitespace-character-count="928"/>
  </office:meta>
</office:document-meta>
</file>