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1966 METŲ TARPTAUTINIO PILIETINIŲ IR POLITINIŲ TEISIŲ PAKTO 1989 METŲ ANTROJO FAKULTATYVINIO PROTOKOLO MIRTIES BAUSMEI PANAIKINTI RATIFIKAVIMO</text:p>
      <text:p text:style-name="P14"/>
      <text:p text:style-name="P15">2001 m. rugpjūčio 2 d. Nr. IX-48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rotokolo ratifikavimas</text:span><text:span text:style-name="T22"><text:s/></text:span></text:p>
      <text:p text:style-name="P23"><text:span text:style-name="T24">Lietuvos Respublikos Seimas, vadovaudamasis Lietuvos Respublikos Konstitucijos 67 straipsnio 16 punktu, 138 straipsnio 1 dalies 6 punktu ir atsižvelgdamas į Respublikos Prezidento 2001 m. liepos 10 d. dek</text:span><text:span text:style-name="T25">retą Nr. 1413, ratifikuoja 1966 metų Tarptautinio pilietinių ir politinių teisių pakto 1989 metų Antrąjį fakultatyvinį protokolą mirties bausmei panaikinti, pasirašytą 2000 m. rugsėjo 8 d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28:00Z</meta:creation-date>
    <dc:date>2015-10-13T07:28:00Z</dc:date>
    <meta:template xlink:href="Normal" xlink:type="simple"/>
    <meta:editing-cycles>2</meta:editing-cycles>
    <meta:editing-duration>PT0S</meta:editing-duration>
    <meta:document-statistic meta:page-count="1" meta:paragraph-count="11" meta:word-count="108" meta:character-count="778" meta:row-count="30" meta:non-whitespace-character-count="681"/>
  </office:meta>
</office:document-meta>
</file>