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TableColumn54" style:family="table-column">
      <style:table-column-properties style:column-width="3.3152in"/>
    </style:style>
    <style:style style:name="TableColumn55" style:family="table-column">
      <style:table-column-properties style:column-width="3.377in"/>
    </style:style>
    <style:style style:name="Table53" style:family="table">
      <style:table-properties style:width="6.6923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olumn83" style:family="table-column">
      <style:table-column-properties style:column-width="1.2944in"/>
    </style:style>
    <style:style style:name="TableColumn84" style:family="table-column">
      <style:table-column-properties style:column-width="1.2951in"/>
    </style:style>
    <style:style style:name="Table82" style:family="table">
      <style:table-properties style:width="2.5895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indent="0.5in"/>
      <style:text-properties fo:font-size="10pt" style:font-size-asian="10pt"/>
    </style:style>
    <style:style style:name="TableRow118" style:family="table-row">
      <style:table-row-properties style:min-row-height="2.486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break-before="page"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4923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3.377in"/>
    </style:style>
    <style:style style:name="Table138" style:family="table">
      <style:table-properties style:width="6.692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olumn153" style:family="table-column">
      <style:table-column-properties style:column-width="1.2944in"/>
    </style:style>
    <style:style style:name="TableColumn154" style:family="table-column">
      <style:table-column-properties style:column-width="1.2951in"/>
    </style:style>
    <style:style style:name="Table152" style:family="table">
      <style:table-properties style:width="2.5895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 fo:text-indent="0.5in"/>
      <style:text-properties fo:font-size="10pt" style:font-size-asian="10pt"/>
    </style:style>
    <style:style style:name="TableRow176" style:family="table-row">
      <style:table-row-properties style:min-row-height="1.18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</text:span></text:p>
      <text:p text:style-name="P12"/>
      <text:p text:style-name="P13">Į S A K Y M A S</text:p>
      <text:p text:style-name="P14">DĖL VIENKARTINIŲ LEIDIMŲ ĮVEŽTI ALKOHOLINIUS GĖRIMUS (ĮSKAITANT ALŲ) Į PARODAS AR REPREZENTACINIUS RENGINIUS IŠDAVIMO</text:p>
      <text:p text:style-name="P15"/>
      <text:p text:style-name="P16">1995 m. lapkričio 29 d. Nr. 251</text:p>
      <text:p text:style-name="P17">Vilnius</text:p>
      <text:p text:style-name="P18"/>
      <text:p text:style-name="P19">Vadovaudamasis Lietuvos Respublikos Vyriausybės 1995 m. kovo 21 d. nutarimu Nr. 397 „Dėl prekybos alkoholiniais gėrimais“ (Žin., 1995, Nr.<text:s/><text:a xlink:href="https://www.e-tar.lt/portal/lt/legalAct/TAR.C3D084E4D0B8" office:target-frame-name="_blank" xlink:show="new"><text:span text:style-name="T20">27-609</text:span></text:a>, Nr.<text:s/><text:a xlink:href="https://www.e-tar.lt/portal/lt/legalAct/TAR.A865438B7DAA" office:target-frame-name="_blank" xlink:show="new"><text:span text:style-name="T21">85-1924</text:span></text:a>),</text:p>
      <text:p text:style-name="P22">ĮSAKAU:</text:p>
      <text:p text:style-name="P23">1. Patvirtinti Vienkartinio leidimo įvežti alkoholinius gėrimus (įskaitant alų) į parodą ar reprezentacinį renginį formą (pridedama).</text:p>
      <text:p text:style-name="P24">2. Vienkartinius leidimus įvežti alkoholinius gėrimus (įskaitant alų) į parodas ar reprezentacinius renginius išduoti Lietuvos Respublikoje įregistruotoms įmonėms, organizuojančioms parodas ar reprezentacinius renginius.</text:p>
      <text:p text:style-name="P25">Įmonės, norėdamos gauti tokį leidimą, Pramonės ir prekybos ministerijai ne vėliau kaip prieš 15 dienų iki parodos ar reprezentacinio renginio atidarymo pateikia šiuos dokumentus: paraišką, kurioje nurodoma: parodos ar reprezentacinio renginio pavadinimas, vieta ir laikas, užsienio firmų, dalyvaujančių parodoje ar reprezentaciniame renginyje ir įvežančių alkoholinius gėrimus (įskaitant alų), pavadinimai, jų adresai, įvežamų gėrimų grupės ir kiekiai;</text:p>
      <text:p text:style-name="P26">įmonės įregistravimo pažymėjimo kopiją.</text:p>
      <text:p text:style-name="P27">3. Vienkartinių leidimų įvežti alkoholinius gėrimus (įskaitant alų) į parodas ar<text:s/>reprezentacinius renginius išdavimą suderinti su Sveikatos apsaugos ministerija.</text:p>
      <text:p text:style-name="P28">4. Pasirašyti vienkartinius leidimus įvežti alkoholinius gėrimus (įskaitant alų) į parodas ar reprezentacinius renginius turi teisę Pramonės ir prekybos ministerijos sekretorius.</text:p>
      <text:p text:style-name="P29">5. Pavesti Pramonės ir prekybos ministerijos Prekybos ir vartotojų teisių gynimo skyriui:</text:p>
      <text:p text:style-name="P30">5.1. išduoti įmonėms vienkartinius leidimus įvežti alkoholinius gėrimus (įskaitant alų) į parodas ar reprezentacinius renginius;</text:p>
      <text:p text:style-name="P31">5.2. leidimus išrašyti 4 egzemplioriais, kurių originalas perduodamas įmonei, organizuojančiai parodą ar reprezentacinį renginį, viena kopija paliekama Pramonės ir prekybos ministerijoje, o likusios perduodamos Muitinės departamentui prie Finansų ministerijos ir Sveikatos apsaugos ministerijai;</text:p>
      <text:p text:style-name="P32">5.3. išduodamus leidimus registruoti leidimų registravimo knygoje.</text:p>
      <text:p text:style-name="P33">6. Pripažinti netekusiu galios Pramonės ir prekybos ministerijos 1995 m. balandžio 3 d. įsakymą Nr. 80 (Žin., 1995, Nr.<text:s/><text:a xlink:href="https://www.e-tar.lt/portal/lt/legalAct/TAR.ABF688D6536F" office:target-frame-name="_blank" xlink:show="new"><text:span text:style-name="T34">30-698</text:span></text:a>).<text:s/></text:p>
      <text:p text:style-name="P35"/>
      <text:p text:style-name="P36"/>
      <text:p text:style-name="P37"><text:span text:style-name="T38">PRAMONĖS IR PREKYBOS MINISTRAS</text:span><text:span text:style-name="T39"><text:tab/>KAZIMIERAS KLIMAŠAUSKAS</text:span></text:p>
      <text:p text:style-name="P40">______________</text:p>
      <text:p text:style-name="P41"/>
      <text:soft-page-break/>
      <text:p text:style-name="P42">Patvirtinta</text:p>
      <text:p text:style-name="P43">Lietuvos Respublikos pramonės ir</text:p>
      <text:p text:style-name="P44">prekybos ministerijos 1995 11 29</text:p>
      <text:p text:style-name="P45">Įsakymu Nr.<text:s/>251</text:p>
      <text:p text:style-name="P46"/>
      <text:p text:style-name="P47"><text:span text:style-name="T48">VIENKARTINIS LEIDIMAS Nr.</text:span></text:p>
      <text:p text:style-name="P49">įvežti alkoholinius gėrimus (įskaitant alų) į parodą</text:p>
      <text:p text:style-name="P50"><text:span text:style-name="T51">ar reprezentacinį renginį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 Paroda ar reprezentacinis renginys</text:p>
            <text:p text:style-name="P59">Pavadinimas</text:p>
            <text:p text:style-name="P60"/>
            <text:p text:style-name="P61">Vieta</text:p>
            <text:p text:style-name="P62"/>
            <text:p text:style-name="P63">Data</text:p>
          </table:table-cell>
          <table:table-cell table:style-name="TableCell64">
            <text:p text:style-name="P65">2. Lietuvos respublikos įmonė, organizuojanti parodą ar reprezentacinį renginį</text:p>
            <text:p text:style-name="P66">Pavadinimas</text:p>
            <text:p text:style-name="P67"/>
            <text:p text:style-name="P68">Kodas</text:p>
            <text:p text:style-name="P69"/>
            <text:p text:style-name="P70">Adresas</text:p>
          </table:table-cell>
        </table:table-row>
        <table:table-row table:style-name="TableRow71">
          <table:table-cell table:style-name="TableCell72">
            <text:p text:style-name="P73">3. Užsienio įmonės, įvežančios gėrimus, pavadinimas ir adresas</text:p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>4. Įvežamų alkoholinių gėrimų (įskaitant alų):</text:p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Grupės ir kodai</text:p>
                </table:table-cell>
                <table:table-cell table:style-name="TableCell88">
                  <text:p text:style-name="P89">kiekis</text:p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>5. SUDERINTA</text:p>
            <text:p text:style-name="P99">Sveikatos apsaugos ministerija</text:p>
            <text:p text:style-name="P100"/>
            <text:p text:style-name="P101">Adresas</text:p>
            <text:p text:style-name="P102"/>
            <text:p text:style-name="P103">Asmens pavardė</text:p>
            <text:p text:style-name="P104">Pareigos</text:p>
            <text:p text:style-name="P105"/>
            <text:p text:style-name="P106">A. V.<text:s/><text:tab/>Parašas</text:p>
            <text:p text:style-name="P107">Data</text:p>
          </table:table-cell>
          <table:table-cell table:style-name="TableCell108">
            <text:p text:style-name="P109">6. Įstaiga, išdavusi leidimą</text:p>
            <text:p text:style-name="P110">Pavadinimas</text:p>
            <text:p text:style-name="P111">Adresas</text:p>
            <text:p text:style-name="P112"/>
            <text:p text:style-name="P113">Asmens pavardė</text:p>
            <text:p text:style-name="P114">Pareigos</text:p>
            <text:p text:style-name="P115"/>
            <text:p text:style-name="P116">A. V.<text:s/><text:tab/>Parašas</text:p>
            <text:p text:style-name="P117">Data</text:p>
          </table:table-cell>
        </table:table-row>
        <table:table-row table:style-name="TableRow118">
          <table:table-cell table:style-name="TableCell119">
            <text:p text:style-name="P120">ORIGINALAS Egzempliorius įmonei</text:p>
            <text:p text:style-name="P121">I KOPIJA Egzempliorius leidimą išdavusiai įstaigai<text:s/></text:p>
            <text:p text:style-name="P122">II KOPIJA Egzempliorius Muitinės departamentui<text:s/></text:p>
            <text:p text:style-name="P123"/>
            <text:p text:style-name="P124">III KOPIJA Egzempliorius Sveikatos apsaugos ministerijai<text:s/></text:p>
          </table:table-cell>
          <table:table-cell table:style-name="TableCell125">
            <text:p text:style-name="P126">7. Lapų skaičius</text:p>
          </table:table-cell>
        </table:table-row>
      </table:table>
      <text:p text:style-name="P127">______________</text:p>
      <text:p text:style-name="P128"/>
      <text:p text:style-name="P129"><text:span text:style-name="T130">PAPILDOMAS LAPAS Nr.</text:span></text:p>
      <text:p text:style-name="P131"/>
      <text:p text:style-name="P132"><text:span text:style-name="T133">VIENKARTINIS LEIDIMAS Nr.</text:span></text:p>
      <text:p text:style-name="P134">įvežti alkoholinius gėrimus (įskaitant alų) į parodą ar</text:p>
      <text:p text:style-name="P135"><text:span text:style-name="T136">reprezentacinį renginį</text:span>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3. Užsienio įmonės, įvežančios<text:s/>gėrimus, pavadinimas ir adresas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>4. Įvežamų alkoholinių gėrimų (įskaitant alų):</text:p>
            <text:p text:style-name="P151"/>
            <table:table table:style-name="Table152">
              <table:table-columns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>Grupės ir kodai</text:p>
                </table:table-cell>
                <table:table-cell table:style-name="TableCell158">
                  <text:p text:style-name="P159">kiekis</text:p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6. Įstaiga, išdavusi leidimą</text:p>
            <text:p text:style-name="P169">Pavadinimas</text:p>
            <text:p text:style-name="P170">Adresas</text:p>
            <text:p text:style-name="P171"/>
            <text:p text:style-name="P172">Asmens pavardė ir pareigos</text:p>
            <text:p text:style-name="P173"/>
            <text:p text:style-name="P174">A. V.<text:s/><text:tab/>Parašas</text:p>
            <text:p text:style-name="P175">Data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ORIGINALAS Egzempliorius įmonei</text:p>
            <text:p text:style-name="P179">I KOPIJA Egzempliorius leidimą išdavusiai įstaigai<text:s/></text:p>
            <text:p text:style-name="P180">II KOPIJA Egzempliorius Muitinės departamentui<text:s/></text:p>
            <text:p text:style-name="P181"><text:span text:style-name="T182">III KOPIJA Egzempliorius Sveikatos apsaugos ministerijai<text:s/></text:span></text:p>
          </table:table-cell>
          <table:covered-table-cell/>
        </table:table-row>
      </table:table>
      <text:p text:style-name="P183">______________</text:p>
      <text:p text:style-name="P1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12:00Z</meta:creation-date>
    <dc:date>2015-08-05T19:12:00Z</dc:date>
    <meta:template xlink:href="Normal" xlink:type="simple"/>
    <meta:editing-cycles>2</meta:editing-cycles>
    <meta:editing-duration>PT0S</meta:editing-duration>
    <meta:document-statistic meta:page-count="3" meta:paragraph-count="97" meta:word-count="520" meta:character-count="4093" meta:row-count="203" meta:non-whitespace-character-count="3670"/>
  </office:meta>
</office:document-meta>
</file>