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1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ĮGALIOJIMŲ SUTEIKIMO viešajai įstaigai „Investuok Lietuvoje“</text:p>
      <text:p text:style-name="P9"/>
      <text:p text:style-name="P10">2012 m. lapkričio 7 d. Nr. 4-1074</text:p>
      <text:p text:style-name="P11">Vilnius</text:p>
      <text:p text:style-name="P12"/>
      <text:p text:style-name="P13"><text:span text:style-name="T14">Vadovaudamasis Lietuvos Respublikos investicijų įstatymo (Ži</text:span><text:span text:style-name="T15">n., 1999, Nr.<text:s/></text:span><text:a xlink:href="https://www.e-tar.lt/portal/lt/legalAct/TAR.C7E57DF3CEC5" office:target-frame-name="_blank" xlink:show="new"><text:span text:style-name="T16">66-2127</text:span></text:a><text:span text:style-name="T17">; 2003, Nr.<text:s/></text:span><text:a xlink:href="https://www.e-tar.lt/portal/lt/legalAct/TAR.809F58125487" office:target-frame-name="_blank" xlink:show="new"><text:span text:style-name="T18">69-3119</text:span></text:a><text:span text:style-name="T19">; 2012, Nr.<text:s/></text:span><text:a xlink:href="https://www.e-tar.lt/portal/lt/legalAct/TAR.B309FD5AF65E" office:target-frame-name="_blank" xlink:show="new"><text:span text:style-name="T20">111-5634</text:span></text:a><text:span text:style-name="T21">) 13 straipsnio 4 dalimi:</text:span></text:p>
      <text:p text:style-name="P22"><text:span text:style-name="T23">1</text:span><text:span text:style-name="T24">.<text:s/></text:span><text:span text:style-name="T25">Į g a l i o j u<text:s/></text:span><text:span text:style-name="T26">viešąją įstaigą „Investuok Lietuvoje“ atlikti Lietuvos Respublikos investicijų įstatymo 13 straipsnio 4 dalyje nurodytas funkcijas.<text:s/></text:span></text:p>
      <text:p text:style-name="P27"><text:span text:style-name="T28">2</text:span><text:span text:style-name="T29">. N u s t a t a u, kad šis į</text:span><text:span text:style-name="T30">sakymas gali būti skundžiamas teisės aktų nustatyta tvarka.<text:s/></text:span></text:p>
      <text:p text:style-name="P31"/>
      <text:p text:style-name="P32"/>
      <text:p text:style-name="P33"><text:span text:style-name="T34">Ūkio ministras</text:span><text:span text:style-name="T35"><text:tab/>Rimantas Žyliu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1T17:03:00Z</meta:creation-date>
    <dc:date>2015-07-01T17:03:00Z</dc:date>
    <meta:template xlink:href="Normal" xlink:type="simple"/>
    <meta:editing-cycles>2</meta:editing-cycles>
    <meta:editing-duration>PT0S</meta:editing-duration>
    <meta:document-statistic meta:page-count="1" meta:paragraph-count="17" meta:word-count="135" meta:character-count="839" meta:row-count="45" meta:non-whitespace-character-count="721"/>
  </office:meta>
</office:document-meta>
</file>