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style:text-properties fo:color="#000000"/>
    </style:style>
    <style:style style:name="TableColumn174" style:family="table-column">
      <style:table-column-properties style:column-width="0.8902in" style:use-optimal-column-width="false"/>
    </style:style>
    <style:style style:name="TableColumn175" style:family="table-column">
      <style:table-column-properties style:column-width="2.2263in" style:use-optimal-column-width="false"/>
    </style:style>
    <style:style style:name="TableColumn176" style:family="table-column">
      <style:table-column-properties style:column-width="3.5756in" style:use-optimal-column-width="false"/>
    </style:style>
    <style:style style:name="Table173" style:family="table">
      <style:table-properties style:width="6.6923in" fo:margin-left="0in" table:align="left"/>
    </style:style>
    <style:style style:name="TableRow177" style:family="table-row">
      <style:table-row-properties style:use-optimal-row-height="false"/>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T179" style:parent-style-name="DefaultParagraphFont" style:family="text">
      <style:text-properties fo:color="#000000"/>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style:style>
    <style:style style:name="T212" style:parent-style-name="DefaultParagraphFont" style:family="text">
      <style:text-properties fo:color="#000000" style:text-position="25% 1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style:style>
    <style:style style:name="T227" style:parent-style-name="DefaultParagraphFont" style:family="text">
      <style:text-properties fo:color="#000000" style:text-position="25% 100%"/>
    </style:style>
    <style:style style:name="T228" style:parent-style-name="DefaultParagraphFont" style:family="text">
      <style:text-properties fo:color="#000000"/>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style:tab-stops>
          <style:tab-stop style:type="right" style:leader-style="solid" style:leader-text="_" style:position="6.6937in"/>
        </style:tab-stops>
      </style:paragraph-properties>
    </style:style>
    <style:style style:name="T344" style:parent-style-name="DefaultParagraphFont" style:family="text">
      <style:text-properties fo:color="#000000" style:text-position="25% 100%"/>
    </style:style>
    <style:style style:name="P345" style:parent-style-name="Normal" style:family="paragraph">
      <style:paragraph-properties>
        <style:tab-stops>
          <style:tab-stop style:type="left" style:position="0.7875in"/>
          <style:tab-stop style:type="left" style:position="2.7562in"/>
        </style:tab-stops>
      </style:paragraph-properties>
    </style:style>
    <style:style style:name="T346" style:parent-style-name="DefaultParagraphFont" style:family="text">
      <style:text-properties fo:color="#000000" style:text-position="25% 1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T350" style:parent-style-name="DefaultParagraphFont" style:family="text">
      <style:text-properties fo:color="#000000" style:text-position="25% 100%"/>
    </style:style>
    <style:style style:name="P351" style:parent-style-name="Normal" style:family="paragraph">
      <style:paragraph-properties fo:text-align="end"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style:text-properties fo:color="#000000"/>
    </style:style>
    <style:style style:name="TableColumn357" style:family="table-column">
      <style:table-column-properties style:column-width="0.8902in" style:use-optimal-column-width="false"/>
    </style:style>
    <style:style style:name="TableColumn358" style:family="table-column">
      <style:table-column-properties style:column-width="2.2263in" style:use-optimal-column-width="false"/>
    </style:style>
    <style:style style:name="TableColumn359" style:family="table-column">
      <style:table-column-properties style:column-width="3.5756in" style:use-optimal-column-width="false"/>
    </style:style>
    <style:style style:name="Table356" style:family="table">
      <style:table-properties style:width="6.6923in" fo:margin-left="0in" table:align="left"/>
    </style:style>
    <style:style style:name="TableRow360" style:family="table-row">
      <style:table-row-properties style:use-optimal-row-height="false"/>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T362" style:parent-style-name="DefaultParagraphFont" style:family="text">
      <style:text-properties fo:color="#000000"/>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color="#000000"/>
    </style:style>
    <style:style style:name="T402" style:parent-style-name="DefaultParagraphFont" style:family="text">
      <style:text-properties fo:color="#000000" style:text-position="25% 100%"/>
    </style:style>
    <style:style style:name="T403" style:parent-style-name="DefaultParagraphFont" style:family="text">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color="#000000"/>
    </style:style>
    <style:style style:name="T504" style:parent-style-name="DefaultParagraphFont" style:family="text">
      <style:text-properties fo:color="#000000" style:text-position="25% 100%"/>
    </style:style>
    <style:style style:name="T505" style:parent-style-name="DefaultParagraphFont" style:family="text">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paragraph-properties>
        <style:tab-stops>
          <style:tab-stop style:type="right" style:leader-style="solid" style:leader-text="_" style:position="6.6937in"/>
        </style:tab-stops>
      </style:paragraph-properties>
    </style:style>
    <style:style style:name="T528" style:parent-style-name="DefaultParagraphFont" style:family="text">
      <style:text-properties fo:color="#000000" style:text-position="25% 100%"/>
    </style:style>
    <style:style style:name="P529" style:parent-style-name="Normal" style:family="paragraph">
      <style:paragraph-properties>
        <style:tab-stops>
          <style:tab-stop style:type="left" style:position="0.7875in"/>
          <style:tab-stop style:type="left" style:position="2.7562in"/>
        </style:tab-stops>
      </style:paragraph-properties>
    </style:style>
    <style:style style:name="T530" style:parent-style-name="DefaultParagraphFont" style:family="text">
      <style:text-properties fo:color="#000000" style:text-position="25% 100%"/>
    </style:style>
    <style:style style:name="T531" style:parent-style-name="DefaultParagraphFont" style:family="text">
      <style:text-properties fo:color="#000000"/>
    </style:style>
    <style:style style:name="P532" style:parent-style-name="Normal" style:family="paragraph">
      <style:paragraph-properties>
        <style:tab-stops>
          <style:tab-stop style:type="right" style:leader-style="solid" style:leader-text="_" style:position="6.6937in"/>
        </style:tab-stops>
      </style:paragraph-properties>
    </style:style>
    <style:style style:name="T533" style:parent-style-name="DefaultParagraphFont" style:family="text">
      <style:text-properties fo:color="#000000" style:text-position="25% 100%"/>
    </style:style>
    <style:style style:name="P534" style:parent-style-name="Normal" style:family="paragraph">
      <style:paragraph-properties fo:text-align="end"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style:text-properties fo:color="#000000"/>
    </style:style>
    <style:style style:name="TableColumn540" style:family="table-column">
      <style:table-column-properties style:column-width="0.8902in" style:use-optimal-column-width="false"/>
    </style:style>
    <style:style style:name="TableColumn541" style:family="table-column">
      <style:table-column-properties style:column-width="2.2263in" style:use-optimal-column-width="false"/>
    </style:style>
    <style:style style:name="TableColumn542" style:family="table-column">
      <style:table-column-properties style:column-width="3.5756in" style:use-optimal-column-width="false"/>
    </style:style>
    <style:style style:name="Table539" style:family="table">
      <style:table-properties style:width="6.6923in" fo:margin-left="0in" table:align="left"/>
    </style:style>
    <style:style style:name="TableRow543" style:family="table-row">
      <style:table-row-properties style:use-optimal-row-height="false"/>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T545" style:parent-style-name="DefaultParagraphFont" style:family="text">
      <style:text-properties fo:color="#000000"/>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color="#000000"/>
    </style:style>
    <style:style style:name="T571" style:parent-style-name="DefaultParagraphFont" style:family="text">
      <style:text-properties fo:color="#000000" style:text-position="25% 100%"/>
    </style:style>
    <style:style style:name="T572" style:parent-style-name="DefaultParagraphFont" style:family="text">
      <style:text-properties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style:style>
    <style:style style:name="T724" style:parent-style-name="DefaultParagraphFont" style:family="text">
      <style:text-properties fo:color="#000000" style:text-position="25% 100%"/>
    </style:style>
    <style:style style:name="T725" style:parent-style-name="DefaultParagraphFont" style:family="text">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1.4472in"/>
        </style:tab-stops>
      </style:paragraph-properties>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style:tab-stops>
          <style:tab-stop style:type="right" style:leader-style="solid" style:leader-text="_" style:position="6.6937in"/>
        </style:tab-stops>
      </style:paragraph-properties>
      <style:text-properties fo:color="#000000" style:text-position="25% 100%"/>
    </style:style>
    <style:style style:name="P776" style:parent-style-name="Normal" style:family="paragraph">
      <style:paragraph-properties>
        <style:tab-stops>
          <style:tab-stop style:type="left" style:position="0.7875in"/>
          <style:tab-stop style:type="left" style:position="2.7562in"/>
        </style:tab-stops>
      </style:paragraph-properties>
    </style:style>
    <style:style style:name="T777" style:parent-style-name="DefaultParagraphFont" style:family="text">
      <style:text-properties fo:color="#000000" style:text-position="25% 100%"/>
    </style:style>
    <style:style style:name="T778" style:parent-style-name="DefaultParagraphFont" style:family="text">
      <style:text-properties fo:color="#000000"/>
    </style:style>
    <style:style style:name="P779" style:parent-style-name="Normal" style:family="paragraph">
      <style:paragraph-properties>
        <style:tab-stops>
          <style:tab-stop style:type="right" style:leader-style="solid" style:leader-text="_" style:position="6.6937in"/>
        </style:tab-stops>
      </style:paragraph-properties>
      <style:text-properties fo:color="#000000" style:text-position="25% 100%"/>
    </style:style>
    <style:style style:name="P780" style:parent-style-name="Normal" style:family="paragraph">
      <style:paragraph-properties fo:text-align="end" fo:text-indent="0.4923in"/>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justify">
        <style:tab-stops>
          <style:tab-stop style:type="left" style:position="2.3375in"/>
          <style:tab-stop style:type="center" style:position="5.7138in"/>
        </style:tab-stops>
      </style:paragraph-properties>
    </style:style>
    <style:style style:name="T799" style:parent-style-name="DefaultParagraphFont" style:family="text">
      <style:text-properties fo:text-transform="uppercase"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text-transform="uppercase" fo:color="#000000"/>
    </style:style>
    <style:style style:name="P802" style:parent-style-name="Normal" style:family="paragraph">
      <style:paragraph-properties fo:text-align="justify">
        <style:tab-stops>
          <style:tab-stop style:type="left" style:position="2.3375in"/>
          <style:tab-stop style:type="left" style:position="4.675in"/>
        </style:tab-stops>
      </style:paragraph-properties>
    </style:style>
    <style:style style:name="T803" style:parent-style-name="DefaultParagraphFont" style:family="text">
      <style:text-properties fo:text-transform="uppercase" fo:color="#000000"/>
    </style:style>
    <style:style style:name="T804" style:parent-style-name="DefaultParagraphFont" style:family="text">
      <style:text-properties fo:text-transform="uppercase" fo:color="#000000"/>
    </style:style>
    <style:style style:name="T805" style:parent-style-name="DefaultParagraphFont" style:family="text">
      <style:text-properties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office:automatic-styles>
  <office:body>
    <office:text text:use-soft-page-breaks="true">
      <text:p text:style-name="P1"><text:span text:style-name="T7"/><text:span text:style-name="T8">ESTIJOS RESPUBLIKOS, LATVIJOS RESPUBLIKOS IR LIETUVOS RESPUBLIKOS LAISVOSIOS PREKYBOS SUTARTIES JUNGTINIO KOMITETO SPRENDIMAS Nr. 1/2000 DĖL ESTIJOS RESPUBLIKOS, LATVIJOS RESPUBLIKOS IR LIETUVOS RESPUBLIKOS LAISVOSIOS PRE</text:span><text:span text:style-name="T9">KYBOS SUTARTIES A PROTOKOLO PAKEITIMŲ</text:span></text:p>
      <text:p text:style-name="P10"/>
      <text:p text:style-name="P11"><text:span text:style-name="T12">JUNGTINIS KOMITETAS,</text:span></text:p>
      <text:p text:style-name="P13"><text:span text:style-name="T14">atsižvelgdamas į Estijos Respublikos, Latvijos Respublikos ir Lietuvos Respublikos laisvosios prekybos sutartį, pasirašytą 1993 m. rugsėjo 13 d. (toliau vadinama Sutartimi), ir į šios Sutarties<text:s/></text:span><text:span text:style-name="T15">A protokolo pakeitimus, pasirašytus 1997 metų vasario 6 dieną Jungtinio komiteto sprendimu Nr. 1/1997, taip pat į šios Sutarties A protokolo pakeitimus, pasirašytus 1998 metų gruodžio 22 dieną Jungtinio komiteto sprendimu Nr. 1/1998, ir į pakeitimus, pasir</text:span><text:span text:style-name="T16">ašytus 1999 metų gruodžio 25 dieną Jungtinio komiteto sprendimu Nr. 1/1999, taip pat duodamas nuorodą į Sutarties 24 straipsnį;</text:span></text:p>
      <text:p text:style-name="P17">kadangi padaryti keli techniniai pakeitimai siekiant ištaisyti skirtumus tekstuose skirtingomis kalbomis;</text:p>
      <text:p text:style-name="P18">kadangi sąraše, kuriame yra išvardyti nepakankamo apdirbimo ir perdirbimo reikalavimai, turi būti padaryti pakeitimai siekiant užtikrinti, kad bus teisingai aiškinama, ir atsižvelgiant į būtinybę įtraukti operacijas, kurių šiame sąraše anksčiau nebuvo;</text:p>
      <text:p text:style-name="P19">kadangi iki 2001 m. gruodžio 31 d. būtų tikslinga palikti galioti nuostatas dėl laikino vienodo dydžio mokesčių sistemos taikymo, jeigu muito mokestį grąžinti draudžiama arba nuo muito mokesčio atleidžiama;</text:p>
      <text:p text:style-name="P20">kadangi iškilo būtinybė nustatyti kilmės statusą turinčių ir neturinčių medžiagų apskaitos atskyrimo sistemą, kuri priklausytų nuo muitinės leidimo;</text:p>
      <text:p text:style-name="P21">kadangi, siekiant patikslinti procedūras ir suteikti didesnį pastovumą sumoms, išreikštoms nacionaline valiuta, turi būti peržiūrėtos nuostatos dėl eurais išreikštų sumų;</text:p>
      <text:p text:style-name="P22">kadangi, atsižvelgiant į perdirbimo pokyčius ir tam tikrų žaliavų trūkumą, turi būti padarytos pataisos sąraše, kuriame išvardyti apdirbimo ir perdirbimo reikalavimai, kuriuos turi atitikti kilmės statuso neturinčios medžiagos, kad joms tas statusas būtų suteiktas;</text:p>
      <text:p text:style-name="P23"><text:span text:style-name="T24">nusprend</text:span><text:span text:style-name="T25">ė:</text:span></text:p>
      <text:p text:style-name="P26"/>
      <text:p text:style-name="P27"><text:span text:style-name="T28">1</text:span><text:span text:style-name="T29"><text:s/>straipsnis</text:span></text:p>
      <text:p text:style-name="P30"><text:span text:style-name="T31">A protokolas dėl sąvokos „prekių kilmė“ apibrėžimo ir administracinio bendradarbiavimo metodų keičiamas taip:</text:span></text:p>
      <text:p text:style-name="P32"><text:span text:style-name="T33">1</text:span><text:span text:style-name="T34">. 1 straipsnio i punktas keičiamas taip:</text:span></text:p>
      <text:p text:style-name="P35"><text:span text:style-name="T36">„i) „pridėtinė vertė“ – tai<text:s/></text:span><text:span text:style-name="T37">ex-works</text:span><text:span text:style-name="T38"><text:s/>kaina, atėmus kiekvienos naudotos<text:s/></text:span><text:span text:style-name="T39">medžiagos, kilusios kitose šalyse, nurodytose 4 straipsnyje, muitinę vertę, arba, jeigu muitinė vertė yra nežinoma ar negali būti nustatyta, pirmąją patvirtintą kainą, sumokėtą už medžiagas Šalyse.“</text:span></text:p>
      <text:p text:style-name="P40"><text:span text:style-name="T41">2</text:span><text:span text:style-name="T42">. 7 straipsnis keičiamas taip:</text:span></text:p>
      <text:p text:style-name="P43"/>
      <text:p text:style-name="P44"><text:span text:style-name="T45">„</text:span><text:span text:style-name="T46">7</text:span><text:span text:style-name="T47"><text:s/>straipsnis</text:span></text:p>
      <text:p text:style-name="P48"><text:span text:style-name="T49">Nepakankamo apdirbimo ar perdirbimo operacijos</text:span></text:p>
      <text:p text:style-name="P50"><text:span text:style-name="T51">1</text:span><text:span text:style-name="T52">. Nepažeidžiant 2 dalies nuostatų ir nepriklausomai nuo to, ar 6 straipsnio reikalavimai įvykdyti ar neįvykdyti, kilmės statuso nesuteikia šios nepakankamo apdirbimo ar perdirbimo operacijos:</text:span></text:p>
      <text:p text:style-name="P53"><text:span text:style-name="T54">a) operacijo</text:span><text:span text:style-name="T55">s, užtikrinančios, kad prekės bus išsaugotos sandėliuojant bei transportuojant;</text:span></text:p>
      <text:p text:style-name="P56"><text:span text:style-name="T57">b) prekių pakuočių išardymas ir surinkimas;</text:span></text:p>
      <text:p text:style-name="P58"><text:span text:style-name="T59">c) plovimas, valymas; dulkių, oksido, alyvos, dažų ar kitokių apvalkalų nuvalymas;</text:span></text:p>
      <text:p text:style-name="P60"><text:span text:style-name="T61">d) tekstilės lyginimas ar spaudimas;</text:span></text:p>
      <text:p text:style-name="P62"><text:span text:style-name="T63">e)<text:s/></text:span><text:span text:style-name="T64">paprastos dažymo ir poliravimo operacijos;</text:span></text:p>
      <text:p text:style-name="P65"><text:span text:style-name="T66">f) grūdų ar ryžių lukštenimas, dalinis ar visiškas balinimas, poliravimas ir glazūravimas;</text:span></text:p>
      <text:p text:style-name="P67"><text:span text:style-name="T68">g) cukraus dažymo ar gabalinio cukraus formavimo operacijos;</text:span></text:p>
      <text:p text:style-name="P69"><text:span text:style-name="T70">h) vaisių, riešutų ir daržovių lupimas, kauliukų išėmim</text:span><text:span text:style-name="T71">as, išlukštenimas;</text:span></text:p>
      <text:p text:style-name="P72"><text:span text:style-name="T73">i) galandymas, paprastas tekinimas ar paprastas pjaustymas;</text:span></text:p>
      <text:p text:style-name="P74"><text:span text:style-name="T75">j) sijojimas, pirminė atranka, rūšiavimas, klasifikavimas, įvertinimas, suderinimas (įskaitant komplektų sudarymą);</text:span></text:p>
      <text:p text:style-name="P76"><text:span text:style-name="T77">k) paprastas išpilstymas į butelius, skardines ar kitas</text:span><text:span text:style-name="T78"><text:s/>talpyklas, dėjimas į maišus, dėklus, dėžes, kortelių ar lentelių tvirtinimas, kitos paprastos pakavimo operacijos;</text:span></text:p>
      <text:p text:style-name="P79"><text:span text:style-name="T80">l) ženklų, etikečių, lipdukų ar kitų panašių atpažinimo ženklų tvirtinimas ar spausdinimas ant prekių ar jų pakuočių;</text:span></text:p>
      <text:p text:style-name="P81"><text:span text:style-name="T82">m) paprastas vieno</text:span><text:span text:style-name="T83">s ar kelių rūšių produktų sumaišymas;</text:span></text:p>
      <text:p text:style-name="P84"><text:span text:style-name="T85">n) paprastas prekės surinkimas iš dalių sudarant užbaigtą gaminį arba prekės išardymas į dalis;</text:span></text:p>
      <text:p text:style-name="P86"><text:span text:style-name="T87">o) dviejų ar kelių operacijų, išvardytų a-n punktuose, atlikimas;</text:span></text:p>
      <text:p text:style-name="P88"><text:span text:style-name="T89">p) gyvulių skerdimas.</text:span></text:p>
      <text:p text:style-name="P90"><text:span text:style-name="T91">2</text:span><text:span text:style-name="T92">. Nustatant, ar pagal</text:span><text:span text:style-name="T93"><text:s/>1 dalies sąlygas tam tikros prekės apdirbimas ar perdirbimas yra nepakankamas, kartu vertinamos visos Šalyse atliktos operacijos.</text:span></text:p>
      <text:p text:style-name="P94"><text:span text:style-name="T95">3</text:span><text:span text:style-name="T96">. 15 straipsnio 6 dalies paskutinis sakinys keičiamas taip:</text:span></text:p>
      <text:p text:style-name="P97"><text:span text:style-name="T98">„Šios dalies nuostatos taikomos iki 2001 m. gruodžio 31 d.“</text:span></text:p>
      <text:p text:style-name="P99"><text:span text:style-name="T100">4</text:span><text:span text:style-name="T101">. Po 20 straipsnio įrašomas naujas straipsnis, kuris taip pat nurodomas Protokolo turinyje:</text:span></text:p>
      <text:p text:style-name="P102"/>
      <text:p text:style-name="P103"><text:span text:style-name="T104">„20a straipsnis</text:span></text:p>
      <text:p text:style-name="P105"><text:span text:style-name="T106">Apskaitos atskyrimas</text:span></text:p>
      <text:p text:style-name="P107"><text:span text:style-name="T108">1</text:span><text:span text:style-name="T109">. Jeigu kyla didelių sunkumų dėl kaštų ar materialinių sunkumų atskirai sandėliuojant kilmės statusą turinčias</text:span><text:span text:style-name="T110"><text:s/>ir jo neturinčias medžiagas, kurios yra tapačios ir gali būti pakeistos viena kita, muitinė, gavusi įmonės raštišką prašymą, gali leisti naudoti vadinamąjį „apskaitos atskyrimo“ metodą tvarkant tokias atsargas.</text:span></text:p>
      <text:p text:style-name="P111"><text:span text:style-name="T112">2</text:span><text:span text:style-name="T113">. Šis metodas turi užtikrinti, kad tam<text:s/></text:span><text:span text:style-name="T114">tikru ataskaitiniu laikotarpiu gautų kilmės statusą turinčių prekių yra tiek, kiek jų būtų gauta, jeigu atsargos būtų fiziškai atskirtos.</text:span></text:p>
      <text:p text:style-name="P115"><text:span text:style-name="T116">3</text:span><text:span text:style-name="T117">. Muitinė tokį leidimą gali suteikti pagal sąlygas, kurias ji laiko tinkamomis.</text:span></text:p>
      <text:p text:style-name="P118"><text:span text:style-name="T119">4</text:span><text:span text:style-name="T120">. Šis metodas taikomas pagal</text:span><text:span text:style-name="T121"><text:s/>bendruosius šalies, kurioje prekė gaminama, apskaitos principus.</text:span></text:p>
      <text:p text:style-name="P122"><text:span text:style-name="T123">5</text:span><text:span text:style-name="T124">. Šio palengvinimo gavėjas gali arba deklaruoti kilmę, arba kreiptis dėl jos įrodymo dėl tam tikro kiekio tokių prekių, kurios gali būti laikomos turinčiomis kilmę. Muitinei paprašius,<text:s/></text:span><text:span text:style-name="T125">palengvinimo gavėjas turi pateikti tų prekių tvarkymo ataskaitą.</text:span></text:p>
      <text:p text:style-name="P126"><text:span text:style-name="T127">6</text:span><text:span text:style-name="T128">. Muitinė stebi, kaip naudojamasi suteiktu leidimu, ir gali jį atšaukti bet kuriuo metu, jeigu palengvinimo gavėjas kokiu nors būdu leidimu naudojasi netinkamai arba nevykdo kitų šiuo Pr</text:span><text:span text:style-name="T129">otokolu nustatytų sąlygų.“</text:span></text:p>
      <text:p text:style-name="P130"><text:span text:style-name="T131">5</text:span><text:span text:style-name="T132">. 22 straipsnio 1 dalies pirmajame sakinyje po žodžio „eksportuotojas“ įterpiama:</text:span></text:p>
      <text:p text:style-name="P133"><text:span text:style-name="T134">„toliau vadinama – „patikimas eksportuotojas“,“.</text:span></text:p>
      <text:p text:style-name="P135"><text:span text:style-name="T136">6</text:span><text:span text:style-name="T137">. 30 straipsnis keičiamas taip:</text:span></text:p>
      <text:p text:style-name="P138"/>
      <text:p text:style-name="P139"><text:span text:style-name="T140">„</text:span><text:span text:style-name="T141">30</text:span><text:span text:style-name="T142"><text:s/>straipsnis</text:span></text:p>
      <text:p text:style-name="P143"><text:span text:style-name="T144">Sumos, išreikštos eurais</text:span></text:p>
      <text:p text:style-name="P145"><text:span text:style-name="T146">1</text:span><text:span text:style-name="T147">. Taikant 21 straipsnio 1 dalies b punkto ir 26 straipsnio 3 dalies nuostatas, jeigu prekės yra įvertintos ne eurais, o kita valiuta, 3 ir 4 straipsnyje išvardytų šalių nacionaline valiuta išreikštas sumas, ekvivalentiškas eurais išreikštoms sumoms, kasm</text:span><text:span text:style-name="T148">et nustato kiekviena suinteresuota šalis.</text:span></text:p>
      <text:p text:style-name="P149"><text:span text:style-name="T150">2</text:span><text:span text:style-name="T151">. Siunčiamoms prekėms taikomos 21 straipsnio 1 dalies b punkto arba 26 straipsnio 3 dalies nuostatos nurodant tą valiutą, kuri nurodyta sąskaitoje-faktūroje, atsižvelgiant į atitinkamos šalies nustatytas sumas</text:span><text:span text:style-name="T152">.</text:span></text:p>
      <text:p text:style-name="P153"><text:span text:style-name="T154">3</text:span><text:span text:style-name="T155">. Sumos bet kuria nacionaline valiuta turi būti ekvivalentiškos sumoms, išreikštoms eurais pirmąją spalio mėnesio darbo dieną. Jos taikomos nuo kitų metų sausio 1 dienos. Šalims pranešama apie atitinkamas sumas.</text:span></text:p>
      <text:p text:style-name="P156"><text:span text:style-name="T157">4</text:span><text:span text:style-name="T158">. Šalis nacionaline valiuta išre</text:span><text:span text:style-name="T159">ikštas sumas, gautas konvertavus eurais išreikštas sumas, gali suapvalinti. Suapvalinta suma negali skirtis daugiau kaip 5 proc. nuo sumos, gautos po konvertavimo. Šalis gali nekeisti sumos, išreikštos eurais, ekvivalento nacionaline valiuta, jeigu 3 dalyj</text:span><text:span text:style-name="T160">e nustatyto kasmetinio tikslinimo metu, konvertavus šią sumą prieš ją suapvalinant, ekvivalentas nacionaline valiuta padidėja mažiau nei 15 procentų. Ekvivalentas nacionaline valiuta gali likti nepakeistas, jeigu po konvertavimo jis sumažėja.</text:span></text:p>
      <text:p text:style-name="P161"><text:span text:style-name="T162">5</text:span><text:span text:style-name="T163">. Eurais</text:span><text:span text:style-name="T164"><text:s/>išreikštas sumas Šalies prašymu peržiūri Jungtinis komitetas. Jungtinis komitetas, peržiūrėdamas sumas, užtikrina, kad bet kuria nacionaline valiuta išreikštos sumos santykinai ar absoliučiai nesumažėtų. Šiuo tikslu jis gali nuspręsti pakeisti sumas, išre</text:span><text:span text:style-name="T165">ikštas eurais.“</text:span></text:p>
      <text:p text:style-name="P166"/>
      <text:p text:style-name="P167"><text:span text:style-name="T168">7</text:span><text:span text:style-name="T169">. II priedas keičiamas taip:</text:span></text:p>
      <text:p text:style-name="P170"><text:span text:style-name="T171">a) HS 5309 – 5311 pozicijų eilutės keičiamos taip:</text:span></text:p>
      <text:p text:style-name="P172">„</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Normal"><text:span text:style-name="T179">5309 – 5311</text:span></text:p>
          </table:table-cell>
          <table:table-cell table:style-name="TableCell180">
            <text:p text:style-name="P181">Audiniai iš kito augalinės kilmės<text:s/></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tekstilės pluošto; audiniai iš<text:s/></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popieriaus verpalų:</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kurių sudėtyje yra gumos siūlų</text:p>
          </table:table-cell>
          <table:table-cell table:style-name="TableCell210">
            <text:p text:style-name="Normal"><text:span text:style-name="T211">Gamyba iš vienasiūlių verpalų</text:span><text:span text:style-name="T212">1</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kiti</text:p>
          </table:table-cell>
          <table:table-cell table:style-name="TableCell225">
            <text:p text:style-name="Normal"><text:span text:style-name="T226">Gamyba iš</text:span><text:span text:style-name="T227">1</text:span><text:span text:style-name="T228">:</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kokoso pluošto verpalų,</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džiuto verpalų,</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natūralaus pluošto,</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dirbtinio štapelio pluošto, nekaršto, nešukuoto ar<text: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kitu būdu neparuošto verpimui,</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cheminių medžiagų ar<text:s/>tekstilės masės, arba</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popieriau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arba</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Marginimas, kurį lydi mažiausiai dvi paruošiamosios arba<text: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baigiamosios operacijos (pavyzdžiui, plovimas, balinimas,<text: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merserizavimas, kaitinimas, reljefo užspaudimas, kalandra-</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vimas, apdorojimas, kad būtų atsparus traukimuisi,<text: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permanentinis užbaigimas, impregnavimas, taisymas ir<text: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mazgų paslėpimas), jeigu naudojamo nemarginto audinio<text: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Normal"><text:span text:style-name="T340">vertė neviršija 47,5 % prekės<text:s/></text:span><text:span text:style-name="T341">ex-works<text:s/></text:span><text:span text:style-name="T342">kainos</text:span></text:p>
          </table:table-cell>
        </table:table-row>
      </table:table>
      <text:p text:style-name="P343"><text:span text:style-name="T344"><text:tab/></text:span></text:p>
      <text:p text:style-name="P345"><text:span text:style-name="T346">1<text:s/></text:span><text:span text:style-name="T347">Specialios sąlygos gaminiams iš t</text:span><text:span text:style-name="T348">ekstilės medžiagų mišinio, žr. 5 įvadinę pastabą.</text:span></text:p>
      <text:p text:style-name="P349"><text:span text:style-name="T350"><text:tab/></text:span></text:p>
      <text:p text:style-name="P351"><text:span text:style-name="T352">“;</text:span></text:p>
      <text:p text:style-name="P353"><text:span text:style-name="T354">b) HS 5602 pozicijos eilutė keičiama taip:</text:span></text:p>
      <text:p text:style-name="P355">„</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Normal"><text:span text:style-name="T362">5602</text:span></text:p>
          </table:table-cell>
          <table:table-cell table:style-name="TableCell363">
            <text:p text:style-name="P364">Veltinys, įmirkytas arba neįmirky-</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as, aptrauktas arba neaptrauk-</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tas, padengtas arba nepadengtas,<text:s/></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laminuotas arba nelaminuotas:</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kamšytinis veltinys</text:p>
          </table:table-cell>
          <table:table-cell table:style-name="TableCell400">
            <text:p text:style-name="Normal"><text:span text:style-name="T401">Gamyba iš</text:span><text:span text:style-name="T402">1</text:span><text:span text:style-name="T403">:</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natūralaus pluošto,</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cheminių medžiagų ar tekstilės masė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ačiau:</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polipropileno siūlai, 5402 pozicija,</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polipropileno pluoštas, 5503 ar 5506 pozicijo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arba</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grįžtės iš polipropileno<text:s/>siūlų, 5501 pozicija,</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kurių atskiro siūlo arba pluošto storis visais atvejais yra<text:s/></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mažesnis kaip 9 deciteksai, gali būti naudojamos, jei jų<text: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Normal"><text:span text:style-name="T487">vertė neviršija 40 % prekės<text:s/></text:span><text:span text:style-name="T488">ex-works</text:span><text:span text:style-name="T489"><text:s/>kainos.</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kiti</text:p>
          </table:table-cell>
          <table:table-cell table:style-name="TableCell502">
            <text:p text:style-name="Normal"><text:span text:style-name="T503">Gamyba iš</text:span><text:span text:style-name="T504">1</text:span><text:span text:style-name="T505">:</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natūralaus pluošto,</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text:s/>dirbtinio štapelio pluošto, pagaminto iš kazeino,</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cheminių medžiagų arba tekstilės masės</text:p>
          </table:table-cell>
        </table:table-row>
      </table:table>
      <text:p text:style-name="P527"><text:span text:style-name="T528"><text:tab/></text:span></text:p>
      <text:p text:style-name="P529"><text:span text:style-name="T530">1<text:s/></text:span><text:span text:style-name="T531">Specialios sąlygos gaminiams iš tekstilės medžiagų mišinio, žr. 5 įvadinę pastabą.</text:span></text:p>
      <text:p text:style-name="P532"><text:span text:style-name="T533"><text:tab/></text:span></text:p>
      <text:p text:style-name="P534"><text:span text:style-name="T535">“;</text:span></text:p>
      <text:p text:style-name="P536"><text:span text:style-name="T537">c) HS 57 skirsnio eilutė keičiama taip:</text:span></text:p>
      <text:p text:style-name="P538">„</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Normal"><text:span text:style-name="T545">57 skirsnis</text:span></text:p>
          </table:table-cell>
          <table:table-cell table:style-name="TableCell546">
            <text:p text:style-name="P547">Kilimai ir kitos iš tekstilės pagamintos<text:s/></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grindų dangos:</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iš kamšytinio veltinio</text:p>
          </table:table-cell>
          <table:table-cell table:style-name="TableCell569">
            <text:p text:style-name="Normal"><text:span text:style-name="T570">Gamyba iš</text:span><text:span text:style-name="T571">1</text:span><text:span text:style-name="T572">:</text:span></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natūralaus pluošto, arb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cheminių medžiagų arba tekstilės masė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Tačiau:</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polipropileno siūlai, 5402 pozicija, arb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text:s/>polipropileno pluoštas, 5503 ar 5506 pozicijos, arba</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grįžtės iš polipropileno siūlų, 5501 pozicija,</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kurių atskiro siūlo arba pluošto storis visais<text:s/><text:soft-page-break/>atvejais yra<text: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mažesnis kaip 9 deciteksai, gali būti naudojamos, jei jų<text: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Normal"><text:span text:style-name="T642">vertė neviršija 40 % prekės<text:s/></text:span><text:span text:style-name="T643">ex-works<text:s/></text:span><text:span text:style-name="T644">kainos</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Džiutas gali būti naudojamas kaip pagrinda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iš kito veltinio</text:p>
          </table:table-cell>
          <table:table-cell table:style-name="TableCell671">
            <text:p text:style-name="Normal"><text:span text:style-name="T672">Gamyba iš</text:span><text:span text:style-name="T673">1</text:span><text:span text:style-name="T674">:</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natūralaus pluošto, nekaršto, nešukuoto ir kitu būdu<text: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neparuošto verpimui,</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arba</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cheminių medžiagų arba<text:s/>tekstilės masė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kiti</text:p>
          </table:table-cell>
          <table:table-cell table:style-name="TableCell722">
            <text:p text:style-name="Normal"><text:span text:style-name="T723">Gamyba iš</text:span><text:span text:style-name="T724">1</text:span><text:span text:style-name="T725">:</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kokoso arba džiuto pluošto verpalų,</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sintetinio arba dirbtinio pluošto verpalų,</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natūralaus pluošto, arba</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dirbtinio štapelio pluošto, nekaršto, nešukuoto ir kitu būdu<text: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neparuošto verpimui</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Džiutas gali būti naudojamas kaip pagrindas.</text:p>
          </table:table-cell>
        </table:table-row>
      </table:table>
      <text:p text:style-name="P775"><text:tab/></text:p>
      <text:p text:style-name="P776"><text:span text:style-name="T777">1<text:s/></text:span><text:span text:style-name="T778">Specialios sąlygos gaminiams iš tekstilės medžiagų mišinio, žr. 5 įvadinę pastabą.</text:span></text:p>
      <text:p text:style-name="P779"><text:tab/></text:p>
      <text:p text:style-name="P780"><text:span text:style-name="T781">“.</text:span></text:p>
      <text:p text:style-name="P782"><text:span text:style-name="T783">2</text:span><text:span text:style-name="T784"><text:s/>straipsnis</text:span></text:p>
      <text:p text:style-name="P785"><text:span text:style-name="T786">Šis Sprendimas įsigalioja pirmąją kito mėnesio dieną po to, kai Šalys praneša depozitarui,<text:s/></text:span><text:span text:style-name="T787">kad vidaus teisės reikalavimai, reikalingi šiam Sprendimui įsigalioti, įvykdyti.</text:span></text:p>
      <text:p text:style-name="P788"><text:span text:style-name="T789">Estijos Respublika ir Lietuvos Respublika šį Sprendimą taiko laikinai nuo 2001 m. sausio 1 dienos.</text:span></text:p>
      <text:p text:style-name="P790"><text:span text:style-name="T791">Šis Sprendimas perduodamas Estijos Respublikai, Estijos Respublikos, Lat</text:span><text:span text:style-name="T792">vijos Respublikos ir Lietuvos Respublikos laisvosios prekybos sutarties, pasirašytos 1993 metų rugsėjo 13 dieną, depozitarui.</text:span></text:p>
      <text:p text:style-name="P793"/>
      <text:p text:style-name="P794">Tai patvirtindami toliau nurodyti įgalioti asmenys pasirašė šį Sprendimą.</text:p>
      <text:p text:style-name="P795"/>
      <text:p text:style-name="P796">Sudaryta 2000 m. gruodžio 28 d. estų, latvių, lietuvių<text:s/>ir anglų kalbomis. Kilus nesutarimų, bus remiamasi Jungtinio komiteto sprendimo tekstu anglų kalba.</text:p>
      <text:p text:style-name="P797"/>
      <text:p text:style-name="P798"><text:span text:style-name="T799">Estijos Respublikos</text:span><text:span text:style-name="T800"><text:tab/>Latvijos Respublikos</text:span><text:span text:style-name="T801"><text:tab/>Lietuvos Respublikos</text:span></text:p>
      <text:p text:style-name="P802"><text:span text:style-name="T803">vardu<text:s/></text:span><text:span text:style-name="T804"><text:tab/>vardu</text:span><text:span text:style-name="T805"><text:tab/>vardu</text:span></text:p>
      <text:p text:style-name="P806"><text:span text:style-name="T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31:00Z</meta:creation-date>
    <dc:date>2015-09-30T22:31:00Z</dc:date>
    <meta:template xlink:href="Normal" xlink:type="simple"/>
    <meta:editing-cycles>2</meta:editing-cycles>
    <meta:editing-duration>PT0S</meta:editing-duration>
    <meta:document-statistic meta:page-count="5" meta:paragraph-count="180" meta:word-count="1517" meta:character-count="11184" meta:row-count="579" meta:non-whitespace-character-count="9847"/>
  </office:meta>
</office:document-meta>
</file>