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VIDAUS VANDENŲ LAIVYBOS INSPEKCIJOS VIRŠININKO</text:span></text:p>
      <text:p text:style-name="P4">ĮSAKYMAS</text:p>
      <text:p text:style-name="P5"/>
      <text:p text:style-name="P6">DĖL VALSTYBINĖS VIDAUS VANDENŲ LAIVYBOS INSPEKCIJOS VIRŠININKO 2006 02 27 ĮSAKYMO NR. 4-33 „DĖL LICENCIJŲ VERSTIS KELEIVIŲ VEŽIMU LAIVAIS VIDAUS VANDENIMIS LIETUVOS RESPUBLIKOJE IR LICENCIJŲ VERSTIS KELEIVIŲ IR KROVINIŲ VEŽIMU TARPTAUTINIAIS MARŠRUTAIS IŠDAVIMO TAISYKLIŲ PATVIRTINIMO“ PRIPAŽINIMO NETEKUSIU GALIOS</text:p>
      <text:p text:style-name="P7"/>
      <text:p text:style-name="P8">2009 m. gegužės 6 d. Nr. 4-111</text:p>
      <text:p text:style-name="P9">Kaunas</text:p>
      <text:p text:style-name="P10"/>
      <text:p text:style-name="P11"><text:span text:style-name="T12">Pripažįstu</text:span><text:span text:style-name="T13"><text:s/>netekusiu galios Valstybinės vidaus vanden</text:span><text:span text:style-name="T14">ų laivybos inspekcijos viršininko 2006 m. vasario 27 d. įsakymą Nr. 4-33 „Dėl Licencijų verstis keleivių vežimu laivais vidaus vandenimis Lietuvos Respublikoje ir licencijų verstis keleivių ir krovinių vežimu tarptautiniais maršrutais išdavimo taisyklių pa</text:span><text:span text:style-name="T15">tvirtinimo“ (Žin., 2006, Nr.<text:s/></text:span><text:a xlink:href="https://www.e-tar.lt/portal/lt/legalAct/TAR.E36B08A1604C" office:target-frame-name="_blank" xlink:show="new"><text:span text:style-name="T16">27-928</text:span></text:a><text:span text:style-name="T17">).</text:span></text:p>
      <text:p text:style-name="P18"/>
      <text:p text:style-name="Normal"/>
      <text:p text:style-name="P19"><text:span text:style-name="T20">VIRŠININKAS</text:span><text:span text:style-name="T21"><text:tab/>ALGIVIDAS DAINORAS</text:span></text:p>
      <text:p text:style-name="Normal"/>
      <text:p text:style-name="P22"><text:span text:style-name="T2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DAUS VANDENŲ LAIVYBOS INSPEKCIJOS VIRŠININKO</dc:title>
    <meta:initial-creator>Sandra</meta:initial-creator>
    <dc:creator>Adlib User</dc:creator>
    <meta:creation-date>2015-09-05T00:04:00Z</meta:creation-date>
    <dc:date>2015-09-05T00:04:00Z</dc: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901" meta:row-count="33" meta:non-whitespace-character-count="800"/>
  </office:meta>
</office:document-meta>
</file>