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ŽEMĖS ŪKIO MINISTRO 2004 M. SPALIO 27 D. ĮSAKYMO NR. 3D-581 „DĖL VALSTYBINĖS AUGALŲ VEISLIŲ VERTINIMO KOMISIJOS SUDARYMO“ PAKEITIMO</text:span></text:p>
      <text:p text:style-name="P6"/>
      <text:p text:style-name="P7">2008 m. sausio 23 d. Nr. 3D-41<text:s/></text:p>
      <text:p text:style-name="P8">Vilnius</text:p>
      <text:p text:style-name="Normal"/>
      <text:p text:style-name="Normal"/>
      <text:p text:style-name="P9"><text:span text:style-name="T10">Pakeičiu</text:span><text:s/>Lietuvos Respublikos žemės ūkio ministro 2004 m. spalio 27 d. įsakymą Nr. 3D-581 „Dėl Valstybinės augalų veislių vertinimo komisijos sudarymo“ (Žin., 2004, Nr.<text:s/><text:a xlink:href="https://www.e-tar.lt/portal/lt/legalAct/TAR.C009920A1902" office:target-frame-name="_blank" xlink:show="new"><text:span text:style-name="T11">159-5821</text:span></text:a>) – išbraukiu iš nurodytuoju įsakymu sudarytos Valstybinės augalų veislių vertinimo komisijos sudėties dr. Algirdą Aleksyną, Juozą Gintautą Vyšniauską ir įrašau į ją Rimantą Lipską, Lietuvos žemės ūkio rūmų Augalininkystės skyriaus vedėją, ir Kęstutį Armoną, Lietuvos žemės ūkio konsultavimo tarnybos Biržų rajono biuro vadovą, augalininkystės konsultantą.</text:p>
      <text:p text:style-name="P12"/>
      <text:p text:style-name="P13"/>
      <text:p text:style-name="P14"/>
      <text:p text:style-name="P15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07T12:30:00Z</meta:creation-date>
    <dc:date>2016-04-07T12:30:00Z</dc:date>
    <meta:template xlink:href="Normal" xlink:type="simple"/>
    <meta:editing-cycles>2</meta:editing-cycles>
    <meta:editing-duration>PT60S</meta:editing-duration>
    <meta:document-statistic meta:page-count="1" meta:paragraph-count="9" meta:word-count="122" meta:character-count="897" meta:row-count="31" meta:non-whitespace-character-count="784"/>
  </office:meta>
</office:document-meta>
</file>